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Обычный" style:family="paragraph">
      <style:paragraph-properties fo:widows="0" fo:orphans="0" fo:text-align="center" fo:margin-bottom="0in" fo:line-height="100%"/>
    </style:style>
    <style:style style:name="P3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widows="0" fo:orphans="0" fo:text-align="center" fo:margin-bottom="0in" fo:line-height="100%"/>
    </style:style>
    <style:style style:name="T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T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7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" style:parent-style-name="Обычный" style:family="paragraph">
      <style:paragraph-properties fo:margin-bottom="0in" fo:line-height="100%">
        <style:tab-stops>
          <style:tab-stop style:type="center" style:position="3.3472in"/>
          <style:tab-stop style:type="right" style:position="7.05in"/>
        </style:tab-stops>
      </style:paragraph-properties>
      <style:text-properties style:font-name="Arial" style:font-name-asian="NSimSun" style:font-name-complex="Arial" fo:color="#000000" style:letter-kerning="true" fo:font-size="13pt" style:font-size-asian="13pt" style:font-size-complex="13pt" style:language-asian="zh" style:country-asian="CN" style:language-complex="hi" style:country-complex="IN" fo:hyphenate="true"/>
    </style:style>
    <style:style style:name="P12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3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4" style:parent-style-name="Обычный" style:family="paragraph">
      <style:paragraph-properties fo:widows="0" fo:orphans="0" fo:text-align="center" fo:margin-bottom="0in" fo:line-height="100%"/>
    </style:style>
    <style:style style:name="T1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" style:parent-style-name="Обычный" style:family="paragraph">
      <style:paragraph-properties fo:widows="0" fo:orphans="0" fo:text-align="center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1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0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2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3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4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5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6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T27" style:parent-style-name="Основнойшрифтабзаца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T28" style:parent-style-name="Основнойшрифтабзаца" style:family="text">
      <style:text-properties style:font-name="Arial" style:font-name-complex="Arial" fo:font-size="13pt" style:font-size-asian="13pt" style:font-size-complex="13pt"/>
    </style:style>
    <style:style style:name="P29" style:parent-style-name="Обычный" style:family="paragraph">
      <style:paragraph-properties fo:widows="0" fo:orphans="0" fo:text-align="justify" fo:margin-bottom="0in" fo:line-height="100%" fo:text-indent="0.4923in"/>
    </style:style>
    <style:style style:name="T3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6" style:parent-style-name="Основнойшрифтабзаца" style:family="text">
      <style:text-properties style:font-name="Arial" style:font-name-asian="Arial" style:font-name-complex="Arial" style:text-position="26.9% 100%" fo:font-size="13pt" style:font-size-asian="13pt" style:font-size-complex="13pt"/>
    </style:style>
    <style:style style:name="T37" style:parent-style-name="Основнойшрифтабзаца" style:family="text">
      <style:text-properties style:font-name="Arial" style:font-name-asian="Arial" style:font-name-complex="Arial" fo:color="#000000" style:text-position="26.9% 100%" fo:font-size="13pt" style:font-size-asian="13pt" style:font-size-complex="13pt"/>
    </style:style>
    <style:style style:name="P38" style:parent-style-name="Обычный" style:family="paragraph">
      <style:paragraph-properties fo:text-align="justify" fo:margin-bottom="0in" fo:line-height="100%" fo:text-indent="0.4722in"/>
    </style:style>
    <style:style style:name="T3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40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1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2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3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4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5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6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7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8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49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50" style:parent-style-name="Основнойшрифтабзаца" style:family="text">
      <style:text-properties style:font-name="Arial" style:font-name-asian="NSimSun" style:font-name-complex="Arial" style:font-weight-complex="bold" fo:color="#000000" style:letter-kerning="true" fo:font-size="13pt" style:font-size-asian="13pt" style:font-size-complex="13pt" fo:background-color="#FFFFFF" style:language-complex="hi" style:country-complex="IN"/>
    </style:style>
    <style:style style:name="T51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complex="hi" style:country-complex="IN"/>
    </style:style>
    <style:style style:name="T5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53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complex="hi" style:country-complex="IN"/>
    </style:style>
    <style:style style:name="P54" style:parent-style-name="Обычный" style:family="paragraph">
      <style:paragraph-properties fo:text-align="justify" fo:margin-bottom="0in" fo:line-height="100%" fo:text-indent="0.4722in"/>
    </style:style>
    <style:style style:name="T55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complex="hi" style:country-complex="IN"/>
    </style:style>
    <style:style style:name="T56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T57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T58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T59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T60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P61" style:parent-style-name="Обычный" style:family="paragraph">
      <style:paragraph-properties fo:text-align="justify" fo:margin-bottom="0in" fo:line-height="100%" fo:text-indent="0.4722in"/>
    </style:style>
    <style:style style:name="T62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T63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T64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P65" style:parent-style-name="Обычный" style:family="paragraph">
      <style:paragraph-properties fo:text-align="justify" fo:margin-bottom="0in" fo:line-height="100%" fo:text-indent="0.4722in"/>
    </style:style>
    <style:style style:name="T66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P67" style:parent-style-name="Обычный" style:family="paragraph">
      <style:paragraph-properties fo:text-align="justify" fo:margin-bottom="0in" fo:line-height="100%" fo:text-indent="0.4722in"/>
    </style:style>
    <style:style style:name="T68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P69" style:parent-style-name="Обычный" style:family="paragraph">
      <style:paragraph-properties fo:text-align="justify" fo:margin-bottom="0in" fo:line-height="100%" fo:text-indent="0.4722in"/>
    </style:style>
    <style:style style:name="T70" style:parent-style-name="Основнойшрифтабзаца" style:family="text"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T71" style:parent-style-name="Основнойшрифтабзаца" style:family="text">
      <style:text-properties style:font-name="Arial" style:font-name-asian="NSimSun" style:font-name-complex="Mangal" fo:color="#FF3333" style:letter-kerning="true" fo:font-size="13pt" style:font-size-asian="13pt" style:font-size-complex="13pt" style:language-complex="hi" style:country-complex="IN"/>
    </style:style>
    <style:style style:name="T72" style:parent-style-name="Основнойшрифтабзаца" style:family="text">
      <style:text-properties style:font-name="Arial" style:font-name-asian="NSimSun" style:font-name-complex="Mangal" fo:color="#000000" style:letter-kerning="true" fo:font-size="13pt" style:font-size-asian="13pt" style:font-size-complex="13pt" style:language-complex="hi" style:country-complex="IN"/>
    </style:style>
    <style:style style:name="P73" style:parent-style-name="Обычный" style:family="paragraph">
      <style:paragraph-properties fo:text-align="justify" fo:margin-bottom="0in" fo:line-height="100%" fo:text-indent="0.4722in"/>
    </style:style>
    <style:style style:name="T74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asian="ru" style:country-asian="RU" style:language-complex="hi" style:country-complex="IN"/>
    </style:style>
    <style:style style:name="T75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asian="ru" style:country-asian="RU" style:language-complex="hi" style:country-complex="IN"/>
    </style:style>
    <style:style style:name="T76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asian="ru" style:country-asian="RU" style:language-complex="hi" style:country-complex="IN"/>
    </style:style>
    <style:style style:name="T77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78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79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asian="ru" style:country-asian="RU" style:language-complex="hi" style:country-complex="IN"/>
    </style:style>
    <style:style style:name="T80" style:parent-style-name="Основнойшрифтабзаца" style:family="text">
      <style:text-properties style:font-name="Arial" style:font-name-asian="NSimSun" style:font-name-complex="Arial" style:letter-kerning="true" fo:font-size="13pt" style:font-size-asian="13pt" style:font-size-complex="13pt" style:language-asian="ru" style:country-asian="RU" style:language-complex="hi" style:country-complex="IN"/>
    </style:style>
    <style:style style:name="P81" style:parent-style-name="Обычный" style:family="paragraph">
      <style:paragraph-properties fo:text-align="justify" fo:margin-bottom="0in" fo:line-height="100%" fo:text-indent="0.4722in"/>
      <style:text-properties style:font-name="Liberation Serif" style:font-name-asian="NSimSun" style:font-name-complex="Mangal" style:letter-kerning="true" fo:font-size="12pt" style:font-size-asian="12pt" style:font-size-complex="12pt" style:language-complex="hi" style:country-complex="IN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/>
      <style:text-properties style:font-name="Arial" style:font-name-asian="NSimSun" style:font-name-complex="Mangal" style:letter-kerning="true" fo:font-size="13pt" style:font-size-asian="13pt" style:font-size-complex="13pt" style:language-complex="hi" style:country-complex="IN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Arial" style:font-name-asian="NSimSun" style:font-name-complex="Arial" fo:color="#000000" style:letter-kerning="true" fo:font-size="13pt" style:font-size-asian="13pt" style:font-size-complex="13pt" style:language-asian="zh" style:country-asian="CN" style:language-complex="hi" style:country-complex="IN"/>
    </style:style>
    <style:style style:name="P85" style:parent-style-name="Обычный" style:family="paragraph">
      <style:paragraph-properties fo:text-align="center" fo:margin-bottom="0in" fo:line-height="100%" fo:margin-right="0.0263in" fo:text-indent="0.4923in"/>
      <style:text-properties style:font-name="Arial" style:font-name-asian="NSimSun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etter-kerning="true" fo:font-size="12pt" style:font-size-asian="12pt" style:font-size-complex="12pt" style:language-complex="hi" style:country-complex="IN"/>
    </style:style>
    <style:style style:name="P86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87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88" style:parent-style-name="Обычный" style:family="paragraph">
      <style:paragraph-properties fo:widows="0" fo:orphans="0" fo:break-before="page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89" style:parent-style-name="Обычный" style:family="paragraph">
      <style:paragraph-properties fo:text-align="end" fo:margin-bottom="0in" fo:line-height="100%" fo:text-indent="0.4923in"/>
    </style:style>
    <style:style style:name="T9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91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style:language-complex="hi" style:country-complex="IN"/>
    </style:style>
    <style:style style:name="T92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style:language-complex="hi" style:country-complex="IN"/>
    </style:style>
    <style:style style:name="P93" style:parent-style-name="Обычный" style:family="paragraph">
      <style:paragraph-properties fo:widows="0" fo:orphans="0" style:text-autospace="none" fo:text-align="end" fo:margin-bottom="0in" fo:line-height="100%" fo:text-indent="0.3937in"/>
      <style:text-properties style:font-name="Arial" style:font-name-asian="NSimSun" style:font-name-complex="Arial" style:letter-kerning="true" fo:font-size="13pt" style:font-size-asian="13pt" style:font-size-complex="13pt" style:language-complex="hi" style:country-complex="IN"/>
    </style:style>
    <style:style style:name="P94" style:parent-style-name="Обычный" style:family="paragraph">
      <style:paragraph-properties fo:text-align="end" fo:margin-bottom="0in" fo:line-height="100%" fo:text-indent="0.4923in"/>
      <style:text-properties style:font-name="Arial" style:font-name-asian="NSimSun" style:font-name-complex="Arial" style:letter-kerning="true" fo:font-size="12pt" style:font-size-asian="12pt" style:font-size-complex="12pt" style:language-complex="hi" style:country-complex="IN"/>
    </style:style>
    <style:style style:name="P95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96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 fo:language="en" fo:country="US"/>
    </style:style>
    <style:style style:name="P97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98" style:parent-style-name="Обычный" style:family="paragraph">
      <style:paragraph-properties fo:widows="0" fo:orphans="0" fo:text-align="center" fo:margin-bottom="0in" fo:line-height="100%"/>
    </style:style>
    <style:style style:name="T99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10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01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2" style:parent-style-name="Обычный" style:family="paragraph">
      <style:paragraph-properties fo:widows="0" fo:orphans="0" fo:text-align="center" fo:margin-bottom="0in" fo:line-height="10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3" style:parent-style-name="Обычный" style:family="paragraph">
      <style:paragraph-properties fo:widows="0" fo:orphans="0" fo:text-align="center" fo:margin-bottom="0in" fo:line-height="100%"/>
    </style:style>
    <style:style style:name="T104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05" style:parent-style-name="Обычный" style:family="paragraph">
      <style:paragraph-properties fo:text-align="center" fo:margin-bottom="0in" fo:line-height="100%"/>
    </style:style>
    <style:style style:name="P106" style:parent-style-name="Обычный" style:family="paragraph">
      <style:paragraph-properties fo:text-align="center" fo:margin-bottom="0in" fo:line-height="100%"/>
    </style:style>
    <style:style style:name="T107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 fo:language="en" fo:country="US"/>
    </style:style>
    <style:style style:name="T108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color="#000000" fo:font-size="13pt" style:font-size-asian="13pt" style:font-size-complex="13pt"/>
    </style:style>
    <style:style style:name="P109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color="#000000" fo:font-size="13pt" style:font-size-asian="13pt" style:font-size-complex="13pt"/>
    </style:style>
    <style:style style:name="P11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12" style:parent-style-name="Обычный" style:family="paragraph">
      <style:paragraph-properties fo:text-align="justify" fo:margin-bottom="0in" fo:line-height="100%" fo:text-indent="0.4923in"/>
    </style:style>
    <style:style style:name="T11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1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2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P121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24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125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12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127" style:parent-style-name="Textbody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P128" style:parent-style-name="Textbody" style:family="paragraph">
      <style:paragraph-properties fo:text-align="justify" fo:text-indent="0.4923in"/>
      <style:text-properties fo:font-weight="bold" style:font-weight-asian="bold" style:font-weight-complex="bold" fo:font-size="13pt" style:font-size-asian="13pt" style:font-size-complex="13pt" style:language-asian="en" style:country-asian="US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3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138" style:parent-style-name="Основнойшрифтабзаца" style:family="text">
      <style:text-properties style:font-name="Arial" style:font-name-asian="Arial" style:font-name-complex="Arial" style:letter-kerning="true" fo:font-size="13pt" style:font-size-asian="13pt" style:font-size-complex="13pt" style:language-complex="hi" style:country-complex="IN"/>
    </style:style>
    <style:style style:name="T139" style:parent-style-name="Основнойшрифтабзаца" style:family="text">
      <style:text-properties style:font-name="Arial" style:font-name-asian="Arial" style:font-name-complex="Arial" fo:color="#000000" style:letter-kerning="true" fo:font-size="13pt" style:font-size-asian="13pt" style:font-size-complex="13pt" style:language-complex="hi" style:country-complex="IN"/>
    </style:style>
    <style:style style:name="T140" style:parent-style-name="Основнойшрифтабзаца" style:family="text">
      <style:text-properties style:font-name="Arial" style:font-name-asian="Arial" style:font-name-complex="Arial" style:letter-kerning="true" fo:font-size="13pt" style:font-size-asian="13pt" style:font-size-complex="13pt" fo:background-color="#FFFFFF" style:language-complex="hi" style:country-complex="IN"/>
    </style:style>
    <style:style style:name="T141" style:parent-style-name="Основнойшрифтабзаца" style:family="text">
      <style:text-properties style:font-name="Arial" style:font-name-asian="Arial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T142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asian="zh" style:country-asian="CN" style:language-complex="hi" style:country-complex="IN"/>
    </style:style>
    <style:style style:name="T143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fo:background-color="#FFFFFF" style:language-asian="zh" style:country-asian="CN" style:language-complex="hi" style:country-complex="IN"/>
    </style:style>
    <style:style style:name="T144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style:language-asian="zh" style:country-asian="CN" style:language-complex="hi" style:country-complex="IN"/>
    </style:style>
    <style:style style:name="P145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146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147" style:parent-style-name="Standard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148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9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0" style:parent-style-name="Обычный" style:family="paragraph">
      <style:paragraph-properties fo:text-align="justify" fo:margin-bottom="0in" fo:line-height="100%">
        <style:tab-stops>
          <style:tab-stop style:type="left" style:position="0.437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1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152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153" style:parent-style-name="Обычный" style:family="paragraph">
      <style:paragraph-properties fo:text-align="justify" fo:margin-bottom="0in" fo:line-height="100%"/>
    </style:style>
    <style:style style:name="T15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55" style:parent-style-name="Основнойшрифтабзаца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56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57" style:parent-style-name="Обычный" style:family="paragraph">
      <style:paragraph-properties style:text-autospace="none" fo:text-align="justify" fo:margin-bottom="0in" fo:line-height="100%" fo:text-indent="0.5118in"/>
    </style:style>
    <style:style style:name="T15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5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6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asian="NSimSun" style:font-name-complex="Mangal" fo:color="#000000" style:letter-kerning="true" fo:font-size="12pt" style:font-size-asian="12pt" style:font-size-complex="12pt" style:language-complex="hi" style:country-complex="IN"/>
    </style:style>
    <style:style style:name="T162" style:parent-style-name="Основнойшрифтабзаца" style:family="text">
      <style:text-properties style:font-name="Arial" style:font-name-asian="NSimSun" style:font-name-complex="Arial" fo:color="#000000" style:letter-kerning="true" fo:font-size="13pt" style:font-size-asian="13pt" style:font-size-complex="13pt" style:language-complex="hi" style:country-complex="IN"/>
    </style:style>
    <style:style style:name="P163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164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5104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167" style:parent-style-name="Обычный" style:family="paragraph">
      <style:paragraph-properties fo:widows="0" fo:orphans="0"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68" style:parent-style-name="Обычный" style:family="paragraph">
      <style:paragraph-properties fo:widows="0" fo:orphans="0"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69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17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1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172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17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74" style:parent-style-name="Textbody" style:family="paragraph">
      <style:paragraph-properties style:text-autospace="none" fo:text-align="justify" fo:text-indent="0.5118in">
        <style:tab-stops>
          <style:tab-stop style:type="left" style:position="0in"/>
        </style:tab-stops>
      </style:paragraph-properties>
    </style:style>
    <style:style style:name="T17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7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-asian="NSimSun" fo:font-size="13pt" style:font-size-asian="13pt" style:font-size-complex="13pt" style:language-complex="hi" style:country-complex="IN"/>
    </style:style>
    <style:style style:name="T178" style:parent-style-name="Основнойшрифтабзаца" style:family="text">
      <style:text-properties style:font-name-asian="NSimSun" fo:font-size="13pt" style:font-size-asian="13pt" style:font-size-complex="13pt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-asian="NSimSun" fo:font-size="13pt" style:font-size-asian="13pt" style:font-size-complex="13pt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-asian="NSimSun" fo:font-size="13pt" style:font-size-asian="13pt" style:font-size-complex="13pt" style:language-complex="hi" style:country-complex="IN"/>
    </style:style>
    <style:style style:name="P181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182" style:parent-style-name="Обычный" style:family="paragraph">
      <style:paragraph-properties fo:text-align="justify" fo:margin-bottom="0in" fo:line-height="100%" fo:text-indent="0.472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83" style:parent-style-name="Обычный" style:family="paragraph">
      <style:paragraph-properties fo:text-align="justify" fo:margin-bottom="0in" fo:line-height="100%" fo:text-indent="0.4923in"/>
    </style:style>
    <style:style style:name="T18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8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0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1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19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P196" style:parent-style-name="Обычный" style:family="paragraph">
      <style:paragraph-properties fo:widows="0" fo:orphans="0" fo:text-align="justify" fo:margin-bottom="0in" fo:line-height="100%" fo:text-indent="0.5118in"/>
      <style:text-properties style:font-name="Arial" style:font-name-asian="Arial" style:font-name-complex="Arial" fo:font-size="13pt" style:font-size-asian="13pt" style:font-size-complex="13pt"/>
    </style:style>
    <style:style style:name="P197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198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199" style:parent-style-name="ОбычныйИнтернет" style:family="paragraph">
      <style:paragraph-properties fo:widows="0" fo:orphans="0" fo:text-align="justify" fo:margin-top="0in" fo:margin-bottom="0in" fo:line-height="100%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00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20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02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03" style:parent-style-name="Standard" style:family="paragraph">
      <style:paragraph-properties fo:widows="0" fo:orphans="0"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04" style:parent-style-name="Standard" style:family="paragraph">
      <style:paragraph-properties fo:widows="0" fo:orphans="0" fo:text-align="justify" fo:text-indent="0.3937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05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206" style:parent-style-name="Textbody" style:family="paragraph">
      <style:paragraph-properties fo:widows="0" fo:orphans="0" fo:text-align="justify" fo:text-indent="0.3937in"/>
      <style:text-properties fo:font-size="13pt" style:font-size-asian="13pt" style:font-size-complex="13pt" style:language-asian="en" style:country-asian="US"/>
    </style:style>
    <style:style style:name="P207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08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0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13" style:parent-style-name="Обычный" style:family="paragraph">
      <style:paragraph-properties fo:text-align="justify" fo:margin-bottom="0in" fo:line-height="100%" fo:text-indent="0.5118in"/>
      <style:text-properties style:font-name="Arial" style:font-name-asian="Arial" style:font-name-complex="Arial" fo:font-size="13pt" style:font-size-asian="13pt" style:font-size-complex="13pt"/>
    </style:style>
    <style:style style:name="P214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7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8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1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2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1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27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28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229" style:parent-style-name="Обычный" style:family="paragraph">
      <style:paragraph-properties fo:text-align="justify" fo:margin-bottom="0in" fo:line-height="100%" fo:text-indent="0.511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0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31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3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3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4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35" style:parent-style-name="Обычный" style:family="paragraph">
      <style:paragraph-properties fo:text-align="justify" fo:margin-bottom="0in" fo:line-height="100%" fo:margin-right="0.0263in" fo:text-indent="0.4923in"/>
      <style:text-properties style:font-name="Arial" style:font-name-asian="Arial" style:font-name-complex="Arial" fo:font-size="13pt" style:font-size-asian="13pt" style:font-size-complex="13pt"/>
    </style:style>
    <style:style style:name="P23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37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38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3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1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242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7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8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4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50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1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2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3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4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55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56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7" style:parent-style-name="ConsPlusNormal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58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59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60" style:parent-style-name="Обычный1" style:family="paragraph">
      <style:paragraph-properties fo:text-align="justify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en" style:country-asian="US"/>
    </style:style>
    <style:style style:name="P261" style:parent-style-name="Обычный1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62" style:parent-style-name="Обычный1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63" style:parent-style-name="Обычный1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64" style:parent-style-name="Обычный1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26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6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67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68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269" style:parent-style-name="Textbody" style:family="paragraph">
      <style:paragraph-properties fo:text-align="justify" fo:text-indent="0.5118in"/>
      <style:text-properties fo:font-size="13pt" style:font-size-asian="13pt" style:font-size-complex="13pt" style:language-asian="en" style:country-asian="US"/>
    </style:style>
    <style:style style:name="P270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27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2" style:parent-style-name="Обычный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273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274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5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8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79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80" style:parent-style-name="ОбычныйИнтернет" style:family="paragraph">
      <style:paragraph-properties fo:text-align="justify" fo:margin-top="0in" fo:margin-bottom="0in" fo:line-height="100%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81" style:parent-style-name="ОбычныйИнтернет" style:family="paragraph">
      <style:paragraph-properties fo:widows="0" fo:orphans="0" fo:text-align="justify" fo:margin-top="0in" fo:margin-bottom="0in" fo:line-height="100%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8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28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286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T287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P288" style:parent-style-name="Textbody" style:family="paragraph">
      <style:paragraph-properties fo:widows="0" fo:orphans="0" fo:text-align="justify" fo:text-indent="0.4923in"/>
    </style:style>
    <style:style style:name="T28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9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9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92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293" style:parent-style-name="Основнойшрифтабзаца" style:family="text">
      <style:text-properties fo:font-size="13pt" style:font-size-asian="13pt" style:font-size-complex="13pt" fo:background-color="#FFFFFF"/>
    </style:style>
    <style:style style:name="T294" style:parent-style-name="Основнойшрифтабзаца" style:family="text">
      <style:text-properties fo:color="#000000" fo:font-size="13pt" style:font-size-asian="13pt" style:font-size-complex="13pt"/>
    </style:style>
    <style:style style:name="T295" style:parent-style-name="Основнойшрифтабзаца" style:family="text">
      <style:text-properties fo:color="#000000" fo:font-size="13pt" style:font-size-asian="13pt" style:font-size-complex="13pt"/>
    </style:style>
    <style:style style:name="P296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97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98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299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300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301" style:parent-style-name="Standard" style:family="paragraph">
      <style:paragraph-properties fo:text-align="justify" fo:text-indent="0.4923in"/>
      <style:text-properties fo:hyphenate="false"/>
    </style:style>
    <style:style style:name="T302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303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304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305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306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 fo:background-color="#FFFFFF"/>
    </style:style>
    <style:style style:name="T307" style:parent-style-name="Основнойшрифтабзаца" style:family="text">
      <style:text-properties style:font-name="Arial" style:font-name-asian="Arial" style:font-name-complex="Arial" fo:color="#000000" fo:font-size="13pt" style:font-size-asian="13pt" style:font-size-complex="13pt"/>
    </style:style>
    <style:style style:name="P308" style:parent-style-name="Обычный" style:family="paragraph">
      <style:paragraph-properties fo:widows="0" fo:orphans="0"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0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0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1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12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13" style:parent-style-name="Standard" style:family="paragraph">
      <style:paragraph-properties fo:widows="0" fo:orphans="0" fo:text-align="justify" fo:text-indent="0.4923in">
        <style:tab-stops>
          <style:tab-stop style:type="left" style:position="0.3958in"/>
        </style:tab-stops>
      </style:paragraph-properties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14" style:parent-style-name="Textbody" style:family="paragraph">
      <style:paragraph-properties fo:widows="0" fo:orphans="0" fo:text-align="justify" fo:text-indent="0.4923in"/>
    </style:style>
    <style:style style:name="T315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16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17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18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19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20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21" style:parent-style-name="Основнойшрифтабзаца" style:family="text">
      <style:text-properties fo:font-size="13pt" style:font-size-asian="13pt" style:font-size-complex="13pt" style:language-asian="en" style:country-asian="US"/>
    </style:style>
    <style:style style:name="T322" style:parent-style-name="Основнойшрифтабзаца" style:family="text">
      <style:text-properties fo:color="#000000" fo:font-size="13pt" style:font-size-asian="13pt" style:font-size-complex="13pt"/>
    </style:style>
    <style:style style:name="P323" style:parent-style-name="Standard" style:family="paragraph">
      <style:paragraph-properties fo:widows="0" fo:orphans="0" fo:text-align="justify" fo:text-indent="0.5118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24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325" style:parent-style-name="Textbody" style:family="paragraph">
      <style:paragraph-properties fo:widows="0" fo:orphans="0" fo:text-align="justify" fo:text-indent="0.4923in"/>
      <style:text-properties fo:font-size="13pt" style:font-size-asian="13pt" style:font-size-complex="13pt" style:language-asian="en" style:country-asian="US"/>
    </style:style>
    <style:style style:name="P326" style:parent-style-name="Обычный" style:family="paragraph">
      <style:paragraph-properties fo:widows="0" fo:orphans="0" fo:text-align="justify" fo:margin-bottom="0in" fo:line-height="100%" fo:text-indent="0.5118in"/>
      <style:text-properties style:font-name="Arial" style:font-name-asian="Arial" style:font-name-complex="Arial" fo:font-size="13pt" style:font-size-asian="13pt" style:font-size-complex="13pt"/>
    </style:style>
    <style:style style:name="P327" style:parent-style-name="Standard" style:family="paragraph">
      <style:paragraph-properties fo:widows="0" fo:orphans="0"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28" style:parent-style-name="Standard" style:family="paragraph">
      <style:paragraph-properties fo:widows="0" fo:orphans="0"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29" style:parent-style-name="Standard" style:family="paragraph">
      <style:paragraph-properties fo:text-align="justify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P330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1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2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3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4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5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6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7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8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39" style:parent-style-name="Обычный" style:family="paragraph">
      <style:paragraph-properties fo:widows="0" fo:orphans="0" fo:text-align="justify" fo:margin-bottom="0in" fo:line-height="100%" fo:text-indent="0.375in"/>
      <style:text-properties style:font-name="Arial" style:font-name-asian="Arial" style:font-name-complex="Arial" fo:font-size="13pt" style:font-size-asian="13pt" style:font-size-complex="13pt"/>
    </style:style>
    <style:style style:name="P340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1" style:parent-style-name="Обычный" style:family="paragraph">
      <style:paragraph-properties fo:widows="0" fo:orphans="0"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4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4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4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47" style:parent-style-name="Обычный" style:family="paragraph">
      <style:paragraph-properties style:text-autospace="none" fo:text-align="justify" fo:margin-bottom="0in" fo:line-height="100%" fo:text-indent="0.4923in"/>
    </style:style>
    <style:style style:name="T34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4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50" style:parent-style-name="Основнойшрифтабзаца" style:family="text">
      <style:text-properties style:font-name="Arial" style:font-name-asian="Arial" style:font-name-complex="Arial" style:letter-kerning="true" fo:font-size="13pt" style:font-size-asian="13pt" style:font-size-complex="13pt" fo:background-color="#FFFFFF" style:language-complex="hi" style:country-complex="IN"/>
    </style:style>
    <style:style style:name="P351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5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3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4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55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56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57" style:parent-style-name="Обычный" style:family="paragraph">
      <style:paragraph-properties fo:text-align="justify" fo:margin-bottom="0in" fo:line-height="100%" fo:text-indent="0.4923in"/>
    </style:style>
    <style:style style:name="T358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59" style:parent-style-name="Основнойшрифтабзаца" style:family="text">
      <style:text-properties style:font-name="Arial" style:font-name-asian="Arial" style:font-name-complex="Arial" fo:font-size="13pt" style:font-size-asian="13pt" style:font-size-complex="13pt"/>
    </style:style>
    <style:style style:name="T360" style:parent-style-name="Основнойшрифтабзаца" style:family="text">
      <style:text-properties style:font-name="Arial" style:font-name-asian="Arial" style:font-name-complex="Arial" fo:color="#000000" style:letter-kerning="true" fo:font-size="13pt" style:font-size-asian="13pt" style:font-size-complex="13pt" fo:background-color="#FFFFFF" style:language-complex="hi" style:country-complex="IN"/>
    </style:style>
    <style:style style:name="P361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62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63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4" style:parent-style-name="Обычный" style:family="paragraph">
      <style:paragraph-properties fo:text-align="center" fo:margin-bottom="0in" fo:line-height="100%" fo:text-indent="0.4923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65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366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367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368" style:parent-style-name="Textbody" style:family="paragraph">
      <style:paragraph-properties fo:text-align="justify" fo:text-indent="0.4923in"/>
      <style:text-properties fo:font-size="13pt" style:font-size-asian="13pt" style:font-size-complex="13pt" style:language-asian="en" style:country-asian="US"/>
    </style:style>
    <style:style style:name="P369" style:parent-style-name="Обычный" style:family="paragraph">
      <style:paragraph-properties fo:text-align="justify" fo:margin-bottom="0in" fo:line-height="100%" fo:text-indent="0.4923in"/>
      <style:text-properties style:font-name="Arial" style:font-name-asian="Arial" style:font-name-complex="Arial" fo:font-size="13pt" style:font-size-asian="13pt" style:font-size-complex="13pt"/>
    </style:style>
    <style:style style:name="P370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71" style:parent-style-name="Standard" style:family="paragraph">
      <style:paragraph-properties fo:text-align="justify" fo:text-indent="0.4923in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P372" style:parent-style-name="Обычный" style:family="paragraph">
      <style:paragraph-properties fo:break-before="page"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73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74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375" style:parent-style-name="Standard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olumn377" style:family="table-column">
      <style:table-column-properties style:column-width="0.3097in" style:use-optimal-column-width="false"/>
    </style:style>
    <style:style style:name="TableColumn378" style:family="table-column">
      <style:table-column-properties style:column-width="0.4402in" style:use-optimal-column-width="false"/>
    </style:style>
    <style:style style:name="TableColumn379" style:family="table-column">
      <style:table-column-properties style:column-width="1.4465in" style:use-optimal-column-width="false"/>
    </style:style>
    <style:style style:name="TableColumn380" style:family="table-column">
      <style:table-column-properties style:column-width="1.4263in" style:use-optimal-column-width="false"/>
    </style:style>
    <style:style style:name="TableColumn381" style:family="table-column">
      <style:table-column-properties style:column-width="0.0305in" style:use-optimal-column-width="false"/>
    </style:style>
    <style:style style:name="TableColumn382" style:family="table-column">
      <style:table-column-properties style:column-width="0.3243in" style:use-optimal-column-width="false"/>
    </style:style>
    <style:style style:name="TableColumn383" style:family="table-column">
      <style:table-column-properties style:column-width="1.2527in" style:use-optimal-column-width="false"/>
    </style:style>
    <style:style style:name="TableColumn384" style:family="table-column">
      <style:table-column-properties style:column-width="1.3722in" style:use-optimal-column-width="false"/>
    </style:style>
    <style:style style:name="Table376" style:family="table">
      <style:table-properties style:width="6.6027in" fo:margin-left="0.0319in" table:align="left"/>
    </style:style>
    <style:style style:name="TableRow385" style:family="table-row">
      <style:table-row-properties style:min-row-height="0.2034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end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390" style:parent-style-name="Обычный" style:family="paragraph">
      <style:paragraph-properties fo:text-align="end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391" style:parent-style-name="Обычный" style:family="paragraph">
      <style:paragraph-properties fo:text-align="end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392" style:family="table-row">
      <style:table-row-properties style:min-row-height="0.6944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399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400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405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406" style:family="table-row">
      <style:table-row-properties style:min-row-height="0.4159in" style:use-optimal-row-height="false"/>
    </style:style>
    <style:style style:name="P407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410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417" style:family="table-row">
      <style:table-row-properties style:min-row-height="0.427in" style:use-optimal-row-height="false"/>
    </style:style>
    <style:style style:name="P418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427" style:family="table-row">
      <style:table-row-properties style:min-row-height="0.2791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430" style:family="table-row">
      <style:table-row-properties style:min-row-height="0.2104in" style:use-optimal-row-height="false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33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34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Row435" style:family="table-row">
      <style:table-row-properties style:min-row-height="0.2104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Row440" style:family="table-row">
      <style:table-row-properties style:min-row-height="0.4395in" style:use-optimal-row-height="false"/>
    </style:style>
    <style:style style:name="P441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Row446" style:family="table-row">
      <style:table-row-properties style:min-row-height="0.052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ConsPlusNormal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455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456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TableRow457" style:family="table-row">
      <style:table-row-properties style:min-row-height="0.052in" style:use-optimal-row-height="false"/>
    </style:style>
    <style:style style:name="P458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P459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TableRow464" style:family="table-row">
      <style:table-row-properties style:min-row-height="0.052in" style:use-optimal-row-height="false"/>
    </style:style>
    <style:style style:name="P465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P466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471" style:parent-style-name="Обычный" style:family="paragraph">
      <style:paragraph-properties fo:widows="0" fo:orphans="0" fo:text-align="justify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Row472" style:family="table-row">
      <style:table-row-properties style:min-row-height="0.1368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77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80" style:parent-style-name="Обычный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Row481" style:family="table-row">
      <style:table-row-properties style:min-row-height="0.9069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86" style:parent-style-name="Обычный" style:family="paragraph">
      <style:paragraph-properties fo:widows="0" fo:orphans="0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87" style:parent-style-name="Обычный" style:family="paragraph">
      <style:paragraph-properties fo:widows="0" fo:orphans="0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90" style:parent-style-name="Обычный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91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92" style:parent-style-name="Обычный" style:family="paragraph">
      <style:paragraph-properties fo:widows="0" fo:orphans="0" fo:break-before="page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93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494" style:parent-style-name="ConsPlusNonformat" style:family="paragraph">
      <style:paragraph-properties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olumn496" style:family="table-column">
      <style:table-column-properties style:column-width="1.625in" style:use-optimal-column-width="false"/>
    </style:style>
    <style:style style:name="TableColumn497" style:family="table-column">
      <style:table-column-properties style:column-width="1.6666in" style:use-optimal-column-width="false"/>
    </style:style>
    <style:style style:name="TableColumn498" style:family="table-column">
      <style:table-column-properties style:column-width="1.677in" style:use-optimal-column-width="false"/>
    </style:style>
    <style:style style:name="TableColumn499" style:family="table-column">
      <style:table-column-properties style:column-width="1.6666in" style:use-optimal-column-width="false"/>
    </style:style>
    <style:style style:name="Table495" style:family="table">
      <style:table-properties style:width="6.6354in" fo:margin-left="0.0375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2" style:parent-style-name="Обычный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03" style:parent-style-name="Обычный" style:family="paragraph">
      <style:paragraph-properties fo:text-align="center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504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51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13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17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52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24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P525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P526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527" style:parent-style-name="Обычный" style:family="paragraph">
      <style:paragraph-properties fo:text-align="center" fo:line-height="100%"/>
      <style:text-properties style:font-name="Arial" style:font-name-asian="Arial" style:font-name-complex="Arial" fo:font-size="9pt" style:font-size-asian="9pt" style:font-size-complex="9pt"/>
    </style:style>
    <style:style style:name="P528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529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2" style:parent-style-name="ConsPlusNonformat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35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37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38" style:family="table-row">
      <style:table-row-properties style:min-row-height="0.5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0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2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5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47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0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2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55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57" style:parent-style-name="Standard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63" style:parent-style-name="ConsPlusNonformat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64" style:parent-style-name="ConsPlusNonformat" style:family="paragraph">
      <style:paragraph-properties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65" style:parent-style-name="ConsPlusNonformat" style:family="paragraph">
      <style:paragraph-properties fo:break-before="page"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566" style:parent-style-name="Обычный" style:family="paragraph">
      <style:paragraph-properties fo:widows="0" fo:orphans="0" fo:text-align="end" fo:margin-bottom="0in" fo:line-height="100%"/>
      <style:text-properties style:font-name="Arial" style:font-name-asian="Arial" style:font-name-complex="Arial" fo:font-size="13pt" style:font-size-asian="13pt" style:font-size-complex="13pt"/>
    </style:style>
    <style:style style:name="P567" style:parent-style-name="ConsPlusNonformat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olumn569" style:family="table-column">
      <style:table-column-properties style:column-width="1.6729in" style:use-optimal-column-width="false"/>
    </style:style>
    <style:style style:name="TableColumn570" style:family="table-column">
      <style:table-column-properties style:column-width="1.6729in" style:use-optimal-column-width="false"/>
    </style:style>
    <style:style style:name="TableColumn571" style:family="table-column">
      <style:table-column-properties style:column-width="1.6708in" style:use-optimal-column-width="false"/>
    </style:style>
    <style:style style:name="TableColumn572" style:family="table-column">
      <style:table-column-properties style:column-width="1.6756in" style:use-optimal-column-width="false"/>
    </style:style>
    <style:style style:name="Table568" style:family="table">
      <style:table-properties style:width="6.6923in" fo:margin-left="-0.0159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5" style:parent-style-name="Обычный" style:family="paragraph">
      <style:paragraph-properties fo:text-align="center" fo:line-height="100%"/>
      <style:text-properties style:font-name="Arial" style:font-name-asian="Arial" style:font-name-complex="Arial" fo:font-size="13pt" style:font-size-asian="13pt" style:font-size-complex="13pt"/>
    </style:style>
    <style:style style:name="P576" style:parent-style-name="Обычный" style:family="paragraph">
      <style:paragraph-properties fo:text-align="center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57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78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1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582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3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58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5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P586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89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P590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591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92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TableCell593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4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597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P598" style:parent-style-name="Обычный" style:family="paragraph">
      <style:paragraph-properties fo:text-align="justify" fo:line-height="100%"/>
      <style:text-properties style:font-name="Arial" style:font-name-asian="Arial" style:font-name-complex="Arial" fo:font-size="13pt" style:font-size-asian="13pt" style:font-size-complex="13pt"/>
    </style:style>
    <style:style style:name="P599" style:parent-style-name="Обычный" style:family="paragraph">
      <style:paragraph-properties fo:text-align="center" fo:line-height="100%"/>
      <style:text-properties style:font-name="Arial" style:font-name-asian="Arial" style:font-name-complex="Arial" fo:font-size="13pt" style:font-size-asian="13pt" style:font-size-complex="13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2" style:parent-style-name="Обычный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05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07" style:parent-style-name="Standard" style:family="paragraph"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ell611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13" style:parent-style-name="ConsPlusNormal" style:family="paragraph">
      <style:paragraph-properties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14" style:parent-style-name="ConsPlusNormal" style:family="paragraph">
      <style:paragraph-properties fo:break-before="page"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15" style:parent-style-name="ConsPlusNormal" style:family="paragraph">
      <style:paragraph-properties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16" style:parent-style-name="ConsPlusNormal" style:family="paragraph">
      <style:paragraph-properties fo:text-align="end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17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TableColumn619" style:family="table-column">
      <style:table-column-properties style:column-width="0.3111in" style:use-optimal-column-width="false"/>
    </style:style>
    <style:style style:name="TableColumn620" style:family="table-column">
      <style:table-column-properties style:column-width="0.2444in" style:use-optimal-column-width="false"/>
    </style:style>
    <style:style style:name="TableColumn621" style:family="table-column">
      <style:table-column-properties style:column-width="1.6159in" style:use-optimal-column-width="false"/>
    </style:style>
    <style:style style:name="TableColumn622" style:family="table-column">
      <style:table-column-properties style:column-width="1.4062in" style:use-optimal-column-width="false"/>
    </style:style>
    <style:style style:name="TableColumn623" style:family="table-column">
      <style:table-column-properties style:column-width="1.0333in" style:use-optimal-column-width="false"/>
    </style:style>
    <style:style style:name="TableColumn624" style:family="table-column">
      <style:table-column-properties style:column-width="0.4666in" style:use-optimal-column-width="false"/>
    </style:style>
    <style:style style:name="TableColumn625" style:family="table-column">
      <style:table-column-properties style:column-width="1.5333in" style:use-optimal-column-width="false"/>
    </style:style>
    <style:style style:name="Table618" style:family="table">
      <style:table-properties style:width="6.6111in" fo:margin-left="0.0895in" table:align="left"/>
    </style:style>
    <style:style style:name="TableRow626" style:family="table-row">
      <style:table-row-properties style:min-row-height="0.433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28" style:parent-style-name="Обычный" style:family="paragraph">
      <style:paragraph-properties fo:text-align="center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2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0" style:parent-style-name="Обычный" style:family="paragraph">
      <style:paragraph-properties fo:text-align="end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631" style:family="table-row">
      <style:table-row-properties style:min-row-height="1.2194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3" style:parent-style-name="Абзацсписка" style:family="paragraph">
      <style:paragraph-properties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5" style:parent-style-name="Обычный" style:family="paragraph">
      <style:paragraph-properties fo:text-align="center" fo:margin-bottom="0in" fo:margin-left="0.0784in" fo:margin-right="-0.0013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636" style:parent-style-name="Обычный" style:family="paragraph">
      <style:paragraph-properties fo:text-align="center" fo:margin-bottom="0in" fo:margin-left="0.0784in" fo:margin-right="-0.0013in">
        <style:tab-stops/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8" style:parent-style-name="Обычный" style:family="paragraph">
      <style:paragraph-properties fo:text-align="center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0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4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643" style:family="table-row">
      <style:table-row-properties style:min-row-height="0.552in" style:use-optimal-row-height="false"/>
    </style:style>
    <style:style style:name="P644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in" fo:padding-bottom="0in" fo:padding-right="0.075in"/>
    </style:style>
    <style:style style:name="P646" style:parent-style-name="Обычный" style:family="paragraph">
      <style:paragraph-properties fo:text-align="center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8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649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650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4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6" style:parent-style-name="Обычный" style:family="paragraph">
      <style:paragraph-properties fo:text-align="center" fo:margin-bottom="0in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657" style:family="table-row">
      <style:table-row-properties style:min-row-height="1.0618in" style:use-optimal-row-height="false"/>
    </style:style>
    <style:style style:name="P658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68in" fo:padding-bottom="0in" fo:padding-right="0.075in"/>
    </style:style>
    <style:style style:name="P660" style:parent-style-name="Обычный" style:family="paragraph">
      <style:paragraph-properties fo:text-align="center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62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663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664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66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68" style:parent-style-name="Обычный" style:family="paragraph">
      <style:paragraph-properties fo:text-align="center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6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70" style:parent-style-name="Обычный" style:family="paragraph">
      <style:paragraph-properties fo:text-align="center" fo:margin-bottom="0in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671" style:family="table-row">
      <style:table-row-properties style:min-row-height="0.3791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73" style:parent-style-name="Абзацсписка" style:family="paragraph">
      <style:paragraph-properties fo:text-align="center" fo:margin-bottom="0in" fo:line-height="100%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674" style:parent-style-name="Обычный" style:family="paragraph">
      <style:text-properties style:font-name="Arial" style:font-name-asian="Arial" style:font-name-complex="Arial" fo:font-size="13pt" style:font-size-asian="13pt" style:font-size-complex="13pt"/>
    </style:style>
    <style:style style:name="P675" style:parent-style-name="Обычный" style:family="paragraph">
      <style:text-properties style:font-name="Arial" style:font-name-asian="Arial" style:font-name-complex="Arial" fo:font-size="9pt" style:font-size-asian="9pt" style:font-size-complex="9pt"/>
    </style:style>
    <style:style style:name="P676" style:parent-style-name="TableContents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name="P677" style:parent-style-name="TableContents" style:family="paragraph">
      <style:paragraph-properties fo:text-align="center"/>
      <style:text-properties style:font-name="Arial" style:font-name-asian="Arial" style:font-name-complex="Arial" fo:font-size="9pt" style:font-size-asian="9pt" style:font-size-complex="9pt" style:language-asian="en" style:country-asian="US" fo:hyphenate="false"/>
    </style:style>
    <style:style style:name="P678" style:parent-style-name="TableContents" style:family="paragraph">
      <style:paragraph-properties fo:text-align="center"/>
      <style:text-properties style:font-name="Arial" style:font-name-asian="Arial" style:font-name-complex="Arial" fo:font-size="13pt" style:font-size-asian="13pt" style:font-size-complex="13pt" style:language-asian="en" style:country-asian="US" fo:hyphenate="false"/>
    </style:style>
    <style:style style:name="TableRow679" style:family="table-row">
      <style:table-row-properties style:min-row-height="0.3791in" style:use-optimal-row-height="false"/>
    </style:style>
    <style:style style:name="TableCell6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68in" fo:padding-bottom="0in" fo:padding-right="0.075in"/>
    </style:style>
    <style:style style:name="P681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682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683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684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P685" style:parent-style-name="Обычный" style:family="paragraph">
      <style:paragraph-properties fo:line-height="100%"/>
      <style:text-properties style:font-name="Arial" style:font-name-asian="Arial" style:font-name-complex="Arial" fo:font-size="13pt" style:font-size-asian="13pt" style:font-size-complex="13pt"/>
    </style:style>
    <style:style style:name="TableRow686" style:family="table-row">
      <style:table-row-properties style:min-row-height="0.2104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88" style:parent-style-name="Абзацсписка" style:family="paragraph">
      <style:paragraph-properties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68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0" style:parent-style-name="Обычный" style:family="paragraph">
      <style:paragraph-properties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2" style:parent-style-name="Обычный" style:family="paragraph">
      <style:paragraph-properties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693" style:family="table-row">
      <style:table-row-properties style:min-row-height="0.5909in" style:use-optimal-row-height="false"/>
    </style:style>
    <style:style style:name="P694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69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6" style:parent-style-name="Обычный" style:family="paragraph">
      <style:paragraph-properties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697" style:parent-style-name="Обычный" style:family="paragraph">
      <style:paragraph-properties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69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99" style:parent-style-name="Обычный" style:family="paragraph">
      <style:paragraph-properties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700" style:family="table-row">
      <style:table-row-properties style:min-row-height="0.466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2" style:parent-style-name="Абзацсписка" style:family="paragraph">
      <style:paragraph-properties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TableCell70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4" style:parent-style-name="Обычный" style:family="paragraph">
      <style:paragraph-properties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7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6" style:parent-style-name="Обычный" style:family="paragraph">
      <style:paragraph-properties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Row707" style:family="table-row">
      <style:table-row-properties style:min-row-height="0.5888in" style:use-optimal-row-height="false"/>
    </style:style>
    <style:style style:name="P708" style:parent-style-name="Обычный" style:family="paragraph">
      <style:paragraph-properties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TableCell70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10" style:parent-style-name="Обычный" style:family="paragraph">
      <style:paragraph-properties fo:widows="0" fo:orphans="0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P711" style:parent-style-name="Обычный" style:family="paragraph">
      <style:paragraph-properties fo:widows="0" fo:orphans="0" fo:margin-bottom="0in" fo:line-height="100%" fo:margin-right="-0.0013in"/>
      <style:text-properties style:font-name="Arial" style:font-name-asian="Arial" style:font-name-complex="Arial" fo:font-size="13pt" style:font-size-asian="13pt" style:font-size-complex="13pt"/>
    </style:style>
    <style:style style:name="TableCell7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13" style:parent-style-name="Обычный" style:family="paragraph">
      <style:paragraph-properties fo:margin-right="-0.0013in"/>
      <style:text-properties style:font-name="Arial" style:font-name-asian="Arial" style:font-name-complex="Arial" fo:font-size="13pt" style:font-size-asian="13pt" style:font-size-complex="13pt"/>
    </style:style>
    <style:style style:name="P714" style:parent-style-name="ConsPlusNonformat" style:family="paragraph">
      <style:paragraph-properties fo:text-align="justify"/>
      <style:text-properties style:font-name="Arial" style:font-name-asian="Arial" style:font-name-complex="Arial" fo:font-size="13pt" style:font-size-asian="13pt" style:font-size-complex="13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section text:name="Sect1" text:style-name="S1">
        <text:p text:style-name="P2"><draw:frame draw:style-name="a0" draw:name="Изображение9" text:anchor-type="as-char" svg:x="0in" svg:y="0in" svg:width="0.47913in" svg:height="0.75in" style:rel-width="scale" style:rel-height="scale"><draw:image xlink:href="media/image1.jpg" xlink:type="simple" xlink:show="embed" xlink:actuate="onLoad"/><svg:title/><svg:desc/></draw:frame></text:p>
        <text:p text:style-name="P3"/>
        <text:p text:style-name="P4"><text:span text:style-name="T5">А</text:span><text:span text:style-name="T6">ДМИНИСТРАЦИЯ</text:span></text:p>
        <text:p text:style-name="P7"><text:s/>УВАТСКОГО<text:s/>МУНИЦИПАЛЬНОГО РАЙОНА<text:s/></text:p>
        <text:p text:style-name="P8"/>
        <text:p text:style-name="P9">ПОСТАНОВЛЕНИЕ</text:p>
        <text:p text:style-name="P10"/>
        <text:p text:style-name="P11">00<text:s/>октября 2021 г. <text:s text:c="30"/>с. Уват <text:s text:c="44"/>№<text:s/></text:p>
        <text:p text:style-name="P12"/>
        <text:p text:style-name="P13"/>
        <text:p text:style-name="P14"><text:span text:style-name="T15">Об утверждении административного регламента предоставления муниципальной услуги: «Предоставление информации об очередности предоставления жилых<text:s/></text:span><text:span text:style-name="T16">помещений на условиях социального найма»</text:span></text:p>
        <text:p text:style-name="P17"/>
        <text:p text:style-name="P18"><text:span text:style-name="T19">В соответствии с Федеральным законом от 27.07.2010 № 210-ФЗ «Об организации предоставления государственных и муниципальных услуг»,<text:s/></text:span><text:span text:style-name="T20">Уставом</text:span><text:span text:style-name="T21"><text:s/>Уватского муниципального района Тюменской области, распоряжением<text:s/></text:span><text:span text:style-name="T22">Администрации</text:span><text:span text:style-name="T23"><text:s/>Уватского муниципального района Тюменской области от 14.11.2016 № 1693-р «Об утверждении Положения о Коллегии<text:s/></text:span><text:span text:style-name="T24">Администрации</text:span><text:span text:style-name="T25"><text:s/>Уватского муниципального района»,<text:s/></text:span><text:span text:style-name="T26">Администрация<text:s/></text:span><text:span text:style-name="T27">Уватского муниципального района Тюменской области<text:s/></text:span><text:span text:style-name="T28">постановила:<text:s/></text:span></text:p>
        <text:p text:style-name="P29"><text:span text:style-name="T30">1</text:span><text:span text:style-name="T31">. Утвердить административный регламент предоставления муниципальной услуги<text:s/></text:span><text:span text:style-name="T32">«П</text:span><text:span text:style-name="T33">редоставление информации об очередности предоставления жилых помещений на условиях социального найма</text:span><text:span text:style-name="T34">»</text:span><text:span text:style-name="T35">.</text:span><text:span text:style-name="T36"><text:s/></text:span><text:span text:style-name="T37"><text:s text:c="43"/></text:span></text:p>
        <text:p text:style-name="P38"><text:span text:style-name="T39">2. </text:span><text:span text:style-name="T40">Признать утратившим силу постановление<text:s/></text:span><text:span text:style-name="T41">Администрации</text:span><text:span text:style-name="T42"><text:s/>Уватского муниципального района Тюменской области от<text:s/></text:span><text:span text:style-name="T43">29</text:span><text:span text:style-name="T44">.1</text:span><text:span text:style-name="T45">2</text:span><text:span text:style-name="T46">.20</text:span><text:span text:style-name="T47">17</text:span><text:span text:style-name="T48"><text:s/>№<text:s/></text:span><text:span text:style-name="T49">271</text:span><text:span text:style-name="T50"><text:s/>«</text:span><text:span text:style-name="T51">Об утверждении административного регламента предоставления муниципальной услуги «</text:span><text:span text:style-name="T52">Предоставление информации об очередности предоставления жилых помещений на условиях социального найма</text:span><text:span text:style-name="T53">».</text:span></text:p>
        <text:p text:style-name="P54"><text:span text:style-name="T55">3.<text:s/></text:span><text:span text:style-name="T56">Управлению имущественных отношений и земельных ресурсов<text:s/></text:span><text:span text:style-name="T57">Администрации</text:span><text:span text:style-name="T58"><text:s/>Уватского муниципального Тюменской области (О.И.</text:span><text:span text:style-name="T59"><text:s/></text:span><text:span text:style-name="T60">Мельцева) в течение 4 (четырех) рабочих дней со дня принятия настоящего постановления 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</text:span></text:p>
        <text:p text:style-name="P61"><text:span text:style-name="T62">4. Сектору делопроизводства, документационного обеспечения и контроля аппарата Главы<text:s/></text:span><text:span text:style-name="T63">Администрации</text:span><text:span text:style-name="T64"><text:s/>Уватского муниципального района Тюменской области (А.Ю. Васильева):</text:span></text:p>
        <text:p text:style-name="P65"><text:span text:style-name="T66">а) в срок не позднее 10 дней со дня принятия настоящего постановления обнародовать его путем размещения на информационных стендах в местах, установленных Администрацией Уватского муниципального района Тюменской области;</text:span></text:p>
        <text:p text:style-name="P67"><text:span text:style-name="T68">б) разместить настоящее постановление на официальном сайте Уватского муниципального района Тюменской области в сети «Интернет».</text:span></text:p>
        <text:p text:style-name="P69"><text:span text:style-name="T70">5.</text:span><text:span text:style-name="T71"><text:s text:c="2"/></text:span><text:span text:style-name="T72">Настоящее постановление вступает в силу со дня его обнародования.</text:span></text:p>
        <text:soft-page-break/>
        <text:p text:style-name="P73"><text:span text:style-name="T74">6. Контроль за исполнением настоящего постановления возложить на <text:s/>заместителя Главы<text:s/></text:span><text:span text:style-name="T75">Администрации</text:span><text:span text:style-name="T76"><text:s/>Уватского муниципального района Тюменской области, курирующего деятельность<text:s/></text:span><text:span text:style-name="T77">Управления имущественных отношений и земельных ресурсов<text:s/></text:span><text:span text:style-name="T78">Администрации</text:span><text:span text:style-name="T79"><text:s/>Уватского муниципального Тюменской области</text:span><text:span text:style-name="T80">.</text:span></text:p>
        <text:p text:style-name="P81"/>
        <text:p text:style-name="P82"/>
        <text:p text:style-name="P83"><text:s text:c="5"/>Глава <text:s text:c="96"/>С.Г. Путмин</text:p>
        <text:p text:style-name="P84"><text:s text:c="2"/></text:p>
        <text:p text:style-name="P85"/>
        <text:p text:style-name="P86"/>
        <text:p text:style-name="P87"/>
        <text:soft-page-break/>
        <text:p text:style-name="P88">Приложение<text:bookmark-start text:name="Par39"/><text:bookmark-start text:name="Par394"/></text:p>
        <text:p text:style-name="P89"><text:span text:style-name="T90">к постановлению</text:span><text:span text:style-name="T91"><text:s/></text:span><text:span text:style-name="T92">Администрации</text:span></text:p>
        <text:p text:style-name="P93">Уватского муниципального района</text:p>
        <text:p text:style-name="P94">от<text:s/>00 октября <text:s/>2021 г. №<text:s/>___</text:p>
        <text:p text:style-name="P95"/>
        <text:p text:style-name="P96"/>
        <text:p text:style-name="P97"/>
        <text:p text:style-name="P98"><text:span text:style-name="T99">Административный</text:span><text:span text:style-name="T100"><text:s/></text:span><text:bookmark-start text:name="Par238114"/><text:span text:style-name="T101">регламент</text:span></text:p>
        <text:p text:style-name="P102">предоставления муниципальной услуги</text:p>
        <text:p text:style-name="P103"><text:span text:style-name="T104">«Предоставление информации об очередности предоставления жилых помещений на условиях социального найма»</text:span></text:p>
        <text:p text:style-name="P105"/>
        <text:p text:style-name="P106"><text:span text:style-name="T107">I</text:span><text:span text:style-name="T108">. Общие положения</text:span></text:p>
        <text:p text:style-name="P109"/>
        <text:p text:style-name="P110">1.1.<text:s/>Предмет регулирования административного регламента</text:p>
        <text:p text:style-name="P111"/>
        <text:p text:style-name="P112"><text:span text:style-name="T113">Н</text:span><text:span text:style-name="T114">астоящий<text:s/></text:span><text:span text:style-name="T115">административный регламент (далее – Регламент) устанавливает порядок и стандарт предоставления муниципальной услуги «Предоставление информации об очередности предоставления жилых помещений на условиях социального найма» (далее – муниципальная услуга), разр</text:span><text:span text:style-name="T116">аботан в целях повышения качества предоставления и д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<text:s/></text:span><text:span text:style-name="T117">Администрации</text:span><text:span text:style-name="T118"><text:s/></text:span><text:span text:style-name="T119">Уватского муниципального района<text:s/></text:span><text:span text:style-name="T120">(далее - Администрация).</text:span></text:p>
        <text:p text:style-name="P121"/>
        <text:p text:style-name="P122">1.2. Круг заявителей</text:p>
        <text:p text:style-name="P123"/>
        <text:p text:style-name="P124">Муниципальная услуга предоставляется<text:s/>гражданам, состоящим на учете в качестве нуждающихся в жилых помещениях, в том числе членам их семей, состоящим с ними совместно на учете (далее <text:s/>–<text:s/>Заявитель).</text:p>
        <text:p text:style-name="P125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  <text:p text:style-name="P126"/>
        <text:p text:style-name="P127">1.3. Справочная информация</text:p>
        <text:p text:style-name="P128"/>
        <text:p text:style-name="P129"><text:span text:style-name="T130">Сведения о месте нахождения и графике работы<text:s/></text:span><text:span text:style-name="T131">Администрации</text:span><text:span text:style-name="T132">,<text:s/></text:span><text:span text:style-name="T133">государственного<text:s/></text:span><text:span text:style-name="T134">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<text:s/></text:span><text:span text:style-name="T135">Администрации</text:span><text:span text:style-name="T136"><text:s/>и МФЦ, в том числе телефоны - автоинформаторы размещены на<text:s/></text:span><text:span text:style-name="T137">сайте<text:s/></text:span><text:span text:style-name="T138">Уватского муниципального района Тюменской области в сети Интернет по адресу:<text:s/></text:span><text:a xlink:href="https://uvatregion.ru/gov/administration/munitsipalnye-uslugi/" office:target-frame-name="_top" xlink:show="replace"><text:span text:style-name="T139">https://uvatregion.ru/gov/administration/munitsipalnye-uslugi/</text:span></text:a><text:span text:style-name="T140">, в электронном региональном реестре муниципальных услуг</text:span><text:span text:style-name="T141">, в</text:span><text:span text:style-name="T142"><text:s/>электронном региональном реестре муниципальных услуг в соответствии с постановлением Правительства Тюмен</text:span><text:soft-page-break/><text:span text:style-name="T143">ской области от 30.05.2011 № 173-п «О порядке формирования и ведения электронных региональных реестров государственных и муниципальных услуг (функций) Тюм</text:span><text:span text:style-name="T144">енской области».</text:span></text:p>
        <text:p text:style-name="P145">Справочная информация предоставляется Заявителю (представителю Заявителя) бесплатно непосредственно сотрудниками<text:s/>Администрации<text:s/>по телефонам для справок, а также электронным сообщением по адресу, указанному Заявителем (представителем Заявителя).</text:p>
        <text:p text:style-name="P146">Доступ к справочной<text:s/>информации обеспечивается Заявителю (представителю Заявителя) без соблюдения каких-либо требований, в том числе без использования программного обеспечения, установка которого на технические средства Заявителя <text:s/>(представителя Заявителя)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(представителя Заявителя), или предоставление им персональных данных.</text:p>
        <text:p text:style-name="P147"/>
        <text:p text:style-name="P148"><text:bookmark-start text:name="Par318"/>II<text:bookmark-start text:name="Par2383"/>. Стандарт предоставления муниципальной услуги<text:bookmark-start text:name="Par23811"/></text:p>
        <text:p text:style-name="P149"/>
        <text:p text:style-name="P150"><text:s text:c="9"/>2.1. Наименование муниципальной услуги</text:p>
        <text:p text:style-name="P151"><text:s/>Предоставление информации об очередности предоставления жилых помещений на условиях социального найма.</text:p>
        <text:p text:style-name="P152"/>
        <text:p text:style-name="P153"><text:span text:style-name="T154"><text:tab/></text:span><text:span text:style-name="T155">2.2. Наименование органа, предоставляющего муниципальную услугу</text:span></text:p>
        <text:p text:style-name="P156"><text:tab/>Предоставление муниципальной услуги осуществляется<text:s/>Администрацией.</text:p>
        <text:p text:style-name="P157"><text:span text:style-name="T158">Органом<text:s/></text:span><text:span text:style-name="T159">Администрации</text:span><text:span text:style-name="T160">, непосредственно предоставляющим услугу, является</text:span><text:span text:style-name="T161"><text:s/></text:span><text:span text:style-name="T162">Управление имущественных отношений и земельных ресурсов Администрации (далее - Управление).</text:span></text:p>
        <text:p text:style-name="P163">Предоставление муниципальной услуги в части информирования граждан о порядке предоставления муниципальной услуги, приема<text:s/>документов, необходимых для предоставления муниципальной услуги, выдачи<text:s/>результата муниципальной услуги может осуществляться МФЦ, в соответствии с заключенным соглашением о взаимодействии между Администрацией и МФЦ.</text:p>
        <text:p text:style-name="P164"/>
        <text:p text:style-name="P165">2.3. Описание результата<text:s/>предоставления муниципальной услуги</text:p>
        <text:p text:style-name="P166">Результатами предоставления муниципальной услуги являются:</text:p>
        <text:p text:style-name="P167"><text:tab/>а)<text:s/>информация об очередности предоставления жилых помещений на условиях социального найма<text:s/>(далее также - Информация об очередности);</text:p>
        <text:p text:style-name="P168"><text:tab/>б)<text:s/>уведомление об<text:s/>отказе в предоставлении муниципальной услуги (далее также - уведомление об отказе).</text:p>
        <text:p text:style-name="P169"/>
        <text:p text:style-name="P170">2.4. Срок предоставления муниципальной услуги,<text:s/>в<text:s/><text:s/>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ли Тюменской области</text:p>
        <text:p text:style-name="P171"><text:tab/>Предоставление муниципальной услуги осуществляется в срок не более 10 рабочих дней<text:s/>со дня регистрации заявления в<text:s/>Администрации<text:s/>в соответствии с подразделом<text:s/>2.13 настоящего Регламента.</text:p>
        <text:p text:style-name="P172"/>
        <text:p text:style-name="P173">2.5.<text:s/>Нормативные правовые акты, регулирующие отношения, возникающие в связи с предоставлением муниципальной услуги</text:p>
        <text:p text:style-name="P174"><text:bookmark-start text:name="Par23816"/><text:span text:style-name="T175">Перечень нормативных правовых актов, регулирующих отношения, возникающие в связи с предоставлением муниципальной услуги (с<text:s/></text:span><text:span text:style-name="T176">указанием их реквизитов и источников официального опубликования), размещен на<text:s/></text:span><text:bookmark-start text:name="Par238"/><text:bookmark-start text:name="Par3181"/><text:bookmark-start text:name="Par23833"/><text:span text:style-name="T177">официальном сайте Уватского муниципального района Тюменской области в сети Интернет по адресу:<text:s/></text:span><text:a xlink:href="https://uvatregion.ru/gov/administration/munitsipalnye-uslugi/" office:target-frame-name="_top" xlink:show="replace"><text:span text:style-name="T178">https://uvatregion.ru/gov/administration/munitsipalnye-</text:span></text:a><text:a xlink:href="https://uvatregion.ru/gov/administration/munitsipalnye-uslugi/" office:target-frame-name="_top" xlink:show="replace"><text:span text:style-name="T179">uslugi/</text:span></text:a><text:span text:style-name="T180">, в электронном региональном реестре 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  <text:p text:style-name="P181"/>
        <text:p text:style-name="P182">2.6. Исчерпывающий перечень документов, необходимых в соответствии с нормативными правовыми актами для предоставления муниципальной<text:s/>услуги и услуг, которые являются необходимыми и обязательными для предоставления муниципальной услуги, подлежащих представлению заявителем</text:p>
        <text:p text:style-name="P183"><text:span text:style-name="T184">2.6.1. Для предоставления муниципальной услуги устанавливается следующий исчерпывающий перечень документов, определе</text:span><text:span text:style-name="T185">нных федеральными законами и иными нормативными правовыми актами</text:span><text:span text:style-name="T186"><text:s/></text:span><text:span text:style-name="T187"><text:s/>и направляемых по выбору Заявителя (представителя Заявителя) непосредственно в Администрацию посредством почтовой связи на бумажном носителе, в электронном виде посредством<text:s/></text:span><text:span text:style-name="T188">интернет-сайта «Портал услуг Тюменской области»<text:s/></text:span><text:span text:style-name="T189">(</text:span><text:a xlink:href="http://www.uslugi.admtyumen.ru/" office:target-frame-name="_top" xlink:show="replace"><text:span text:style-name="T190">www.uslugi.admtyumen.ru</text:span></text:a><text:span text:style-name="T191">)</text:span><text:span text:style-name="T192"><text:s/></text:span><text:span text:style-name="T193">в информационно-телекоммуникационной сети «Интернет» (далее - Региональный портал) с использованием «Личного кабинета», путем личного</text:span><text:span text:style-name="T194"><text:s/>обращения в МФЦ на бумажном носителе</text:span><text:span text:style-name="T195">:</text:span></text:p>
        <text:p text:style-name="P196">а) заявление о предоставлении информации об очередности предоставления жилых помещений на условиях социального найма по форме, <text:s/>согласно Приложению 1 к Регламенту (далее — Заявление), на бумажном носителе - при<text:s/>личном обращении в МФЦ или путем почтового отправления в Администрацию,<text:s/>по форме, размещенной на<text:s/>Региональном портале в форме электронного документа, - при обращении за предоставлением муниципальной услуги в электронной форме с использованием Регионального<text:s/>портала;</text:p>
        <text:p text:style-name="P197">б)<text:s/>документ, подтверждающий полномочия представителя Заявителя, в случае если Заявление подается представителем Заявителя.</text:p>
        <text:p text:style-name="P198">Предоставление документа, подтверждающего полномочия представителя Заявителя, в случае подачи Заявления представителем Заявителя не является обязательным в случае,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<text:s/>попечительства в соответствии с законодательством Российской Федерации.</text:p>
        <text:p text:style-name="P199">2.6.2. 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<text:s/>его личности. В случае, если Заявление подается представителем Заявителя посредством личного приема, предоставляются оригиналы документа, удостоверяющего его личность, а также документа, подтверждающего полномочия представителя<text:s/><text:soft-page-break/>Заявителя, которые подлежат<text:s/>возврату представителю Заявителя после удостоверения его личности и полномочий. При подаче Заявления и документов, необходимых для предоставления муниципальной услуги, посредством почтового отправления, верность копий, направляемых Заявителем (представителем Заявителя) документов, должна быть засвидетельствована в нотариальном порядке. При подаче Заявления в электронной форме Заявление и прилагаемые к нему документы подписываются электронной подписью в соответствии с требованиями Постановления Правительства<text:s/>РФ от 25.06.2012 № 634 «О видах электронной подписи, использование которых допускается при обращении за получением государственных и муниципальных услуг».</text:p>
        <text:p text:style-name="P200"><text:bookmark-start text:name="Par31834"/><text:bookmark-start text:name="Par318331"/><text:bookmark-start text:name="Par31832"/><text:bookmark-start text:name="Par31811"/><text:bookmark-start text:name="Par31833"/><text:bookmark-start text:name="Par31831"/><text:bookmark-start text:name="Par3183"/><text:bookmark-start text:name="Par318332"/><text:bookmark-start text:name="Par318347"/><text:bookmark-start text:name="Par318327"/><text:bookmark-start text:name="Par3183310"/><text:bookmark-start text:name="Par318315"/><text:bookmark-start text:name="Par318348"/><text:bookmark-start text:name="Par318328"/><text:bookmark-start text:name="Par3183313"/><text:bookmark-start text:name="Par318316"/></text:p>
        <text:p text:style-name="P201">2.7. Исчерпывающий перечень документов, необходимых в соответствии с нормативными<text:s/>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  <text:p text:style-name="P202">2.7.1. Документы, сведения (информация), которые могут быть представлены <text:s/>Заявителем (представителем Заявителя) по желанию или <text:s/>запрашиваются в порядке межведомственного информационного взаимодействия в случае их непредставления Заявителем (представителем Заявителя) путем направления Отделом следующих запросов:</text:p>
        <text:p text:style-name="P203">а) в органы опеки и попечительства о предоставлении:</text:p>
        <text:p text:style-name="P204"><text:s/>сведений из приказа (постановления) об установлении опеки (попечительства) (в случае подачи Заявления представителем Заявителя, действующим на основании приказа (постановления) об установлении опеки (попечительства),<text:s/>принятого органами опеки и попечительства в соответствии с законодательством Российской Федерации);</text:p>
        <text:p text:style-name="P205">б) в Федеральную налоговую службу о предоставлении:</text:p>
        <text:p text:style-name="P206"><text:s/><text:s/>сведений о государственной регистрации актов о рождении (в случае подачи Заявления представителем Заявителя, действующим на основании свидетельства о рождении ребенка, выданного органами записи актов гражданского состояния Российской Федерации).</text:p>
        <text:p text:style-name="P207">2.7.2. Документы, указанные в пункте 2.7.1 Регламента, Заявитель (представитель Заявителя) вправе<text:s/>представить по собственной инициативе при обращении за предоставлением муниципальной услуги.<text:bookmark-start text:name="Par3652"/><text:bookmark-start text:name="Par365321"/><text:bookmark-start text:name="Par3651"/><text:bookmark-start text:name="Par3653"/><text:bookmark-start text:name="Par36532"/><text:bookmark-start text:name="Par36531"/><text:bookmark-start text:name="Par365"/><text:bookmark-start text:name="Par365322"/><text:bookmark-start text:name="Par36525"/><text:bookmark-start text:name="Par36515"/><text:bookmark-start text:name="Par3653210"/><text:bookmark-start text:name="Par36511"/><text:bookmark-start text:name="Par36526"/><text:bookmark-start text:name="Par36516"/><text:bookmark-start text:name="Par3653213"/><text:bookmark-start text:name="Par36512"/></text:p>
        <text:p text:style-name="P208"/>
        <text:p text:style-name="P209">2.8. Исчерпывающий перечень оснований для отказа в приеме документов, необходимых для предоставления муниципальной услуги</text:p>
        <text:p text:style-name="P210">Основанием для отказа в приеме документов, поступивших в электронной форме, является несоблюдение условий признания действительности<text:s/><text:s/>квалифицированной<text:s/>электронной<text:s/>подписи, установленных статьей 11 Федерального закона от 06.04.2011 № 63-ФЗ «Об электронной подписи» (далее - условия действительности электронной подписи).</text:p>
        <text:p text:style-name="P211"/>
        <text:p text:style-name="P212">2.9. Исчерпывающий перечень оснований<text:s/>для<text:s/>приостановления<text:s/>или отказа<text:s/>в предоставлении<text:s/>муниципальной услуги</text:p>
        <text:p text:style-name="P213">2.9.1. Основания для отказа в предоставлении муниципальной услуги:</text:p>
        <text:p text:style-name="P214">а) несоответствие Заявителя требованиям,<text:s/>установленным<text:s/>подразделом 1.2 Регламента либо несоответствие полностью или частично сведений<text:s/><text:soft-page-break/>(фамилия, имя, отчество, дата рождения, место жительства заявителя, иные паспортные данные), указанных<text:s/>Заявителем в заявлении о предоставлении<text:s/>муниципальной услуги и (или) в предоставленных с Заявлением документах, аналогичным сведениям, имеющимся в учетном деле гражданина, состоящего на учете в качестве нуждающихся в жилых помещениях (в том числе сведений о членах его семьи);</text:p>
        <text:p text:style-name="P215">б) непредставление<text:s/>или предоставление не в полном объеме документов, которые в соответствии с пунктом 2.6 Регламента Заявитель<text:s/>(представитель Заявителя) должен представить самостоятельно;</text:p>
        <text:p text:style-name="P216">в) документы (сведения), предусмотренные подпунктом «б» пункта 2.6.1, пунктом 2.7.1 Регламента, предоставленные представителем Заявителем или запрошенные в рамках межведомственного информационного взаимодействия, не подтверждают полномочия представителя Заявителя.<text:s/><text:tab/>Непредставление (несвоевременное представление) органом или организацией по межведомственному запросу документов и информации, указанных в пункте 2.7.1 Регламента, в Администрацию не может являться основанием для отказа в предоставлении Заявителю муниципальной услуги.</text:p>
        <text:p text:style-name="P217">2.9.2. Основания для приостановления предоставления муниципальной услуги отсутствуют.</text:p>
        <text:p text:style-name="P218"/>
        <text:p text:style-name="P219">2.10.<text:s/>Способы, размер и основания взимания государственной пошлины или иной платы, взимаемой за предоставление муниципальной услуги</text:p>
        <text:p text:style-name="P220">Предоставление муниципальной услуги осуществляется бесплатно - без взимания<text:s/>государственной пошлины или иной платы.</text:p>
        <text:p text:style-name="P221"/>
        <text:p text:style-name="P222">2.11. Перечень услуг, которые являются необходимыми и обязательными для предоставления муниципальной услуги, 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p>
        <text:p text:style-name="P223">Услуги, которые являются необходимыми и обязательными для предоставления муниципальной услуги, отсутствуют.</text:p>
        <text:p text:style-name="P224">В связи с отсутствием услуг, которые являются необходимыми и обязательными для<text:s/>предоставления муниципальной услуги, взимание платы за предоставление таких услуг не предусмотрено.</text:p>
        <text:p text:style-name="P225"/>
        <text:p text:style-name="P226">2.12.<text:s/>Максимальный срок ожидания в очереди при подаче Заявления о предоставлении муниципальной услуги, услуги, предоставляемой организацией, участвующей в<text:s/>предоставлении муниципальной услуги, и при получении результата предоставления таких услуг</text:p>
        <text:p text:style-name="P227">Время ожидания в очереди при подаче Заявления<text:s/>и документов, необходимых для предоставления муниципальной услуги, а также при получении результата муниципальной услуги<text:s/>не должно превышать 15 минут.</text:p>
        <text:p text:style-name="P228"/>
        <text:p text:style-name="P229">2.13. Срок регистрации<text:s/>Заявления<text:s/><text:s/>о предоставлении муниципальной услуги и услуги, предоставляемой организацией, участвующей в предоставлении муниципальной услуги</text:p>
        <text:p text:style-name="P230">Регистрация Заявления при личном обращении в МФЦ не<text:s/>должна превышать 15 минут.</text:p>
        <text:p text:style-name="P231">При поступлении Заявления в Администрацию из МФЦ, посредством<text:s/><text:soft-page-break/>почтового отправления в рабочие дни в пределах графика работы<text:s/>Администрации<text:s/>регистрация Заявления осуществляется<text:s/>в день его поступления, в выходные или праздничные дни, а также вне графика работы<text:s/>Администрации<text:s/>- в первый рабочий день, следующий за днем его поступления.</text:p>
        <text:p text:style-name="P232"/>
        <text:p text:style-name="P233">2.14.<text:s/>Требования к помещениям, в которых предоставляются 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  <text:p text:style-name="P234"><text:bookmark-start text:name="Par4831"/> Требования к помещениям МФЦ, в которых предоставляется муниципальная услуга, залам ожидания, местам для заполнения заявлений, информационным стендам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 1376.<text:bookmark-start text:name="Par483"/></text:p>
        <text:p text:style-name="P235"/>
        <text:p text:style-name="P236">2.15. Показатели доступности и качества муниципальной услуги</text:p>
        <text:p text:style-name="P237">2.15.1. Показателями доступности муниципальной услуги являются:</text:p>
        <text:p text:style-name="P238">а)<text:s/>наличие полной, достоверной и доступной для Заявителя (представителя Заявителя) информации о предоставлении<text:s/>муниципальной услуги, способах, порядке и условиях ее получения, в том числе с использованием информационно-телекоммуникационных технологий;</text:p>
        <text:p text:style-name="P239">б)<text:s/> наличие помещений, оборудования и оснащения, отвечающих требованиям Регламента;</text:p>
        <text:p text:style-name="P240">в)<text:s/>соблюдение режима работы<text:s/>Администрации, МФЦ<text:s/>при предоставлении муниципальной услуги;</text:p>
        <text:p text:style-name="P241">г)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;</text:p>
        <text:p text:style-name="P242">д) возможность получения Заявителем<text:s/>(представителем Заявителя) муниципальной услуги в МФЦ в полном объеме.</text:p>
        <text:p text:style-name="P243"><text:s/>2.15.2. Показателями качества муниципальной услуги являются:</text:p>
        <text:p text:style-name="P244">а) соблюдение сроков и последовательности административных процедур, установленных Регламентом;</text:p>
        <text:p text:style-name="P245">б)<text:s/>отсутствие обоснованных жалоб на действия (бездействие) и решения сотрудников<text:s/>Администрации<text:s/>и МФЦ, участвующих в предоставлении муниципальной услуги;</text:p>
        <text:p text:style-name="P246">в)<text:s/>количество взаимодействий Заявителя (представителя Заявителя) с сотрудниками<text:s/>Администрации<text:s/>и МФЦ<text:s/>при предоставлении муниципальной<text:s/>услуги и их продолжительность.</text:p>
        <text:p text:style-name="P247"/>
        <text:p text:style-name="P248">2.16. 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<text:s/><text:soft-page-break/>принципу) и особенности предоставления муниципальной услуги в электронной форме</text:p>
        <text:p text:style-name="P249">2.16.1. При предоставлении муниципальной услуги в<text:s/>электронной форме Заявитель (представитель Заявителя) вправе:</text:p>
        <text:p text:style-name="P250">а) получить информацию о порядке и сроках предоставления муниципальной услуги, размещенной на Едином портале<text:s/>государственных и муниципальных услуг (функций) (www.gosuslugi.ru) (далее - Единый портал)<text:s/><text:s/>или<text:s/>на Региональном портале;</text:p>
        <text:p text:style-name="P251">б) осуществить предварительную запись на личный прием в МФЦ через официальный сайт МФЦ в информационно-телекоммуникационной сети Интернет (www.mfcto.ru), в том числе с использованием мобильного приложения;</text:p>
        <text:p text:style-name="P252">в) подать<text:s/>Заявление в форме электронного документа с использованием «Личного кабинета» Регионального портала посредством заполнения электронной формы<text:s/>Заявления;</text:p>
        <text:p text:style-name="P253">г) получить сведения о ходе выполнения<text:s/>Заявления, поданного в электронной форме;</text:p>
        <text:p text:style-name="P254">д) получить результат предоставления муниципальной услуги в форме электронного документа;</text:p>
        <text:p text:style-name="P255">е) подать жалобу на решение и действие (бездействие)<text:s/>должностного лица<text:s/>либо муниципального служащего<text:s/>Администрации<text:s/>посредством официального сайта<text:s/>Администрации<text:s/>в порядке <text:s/>досудебного (внесудебного)<text:s/>обжалования решений и действий (бездействия) органа (организации), должностного лица органа (организации) либо муниципального служащего.</text:p>
        <text:p text:style-name="P256">2.16.2. Иных требований, в том числе учитывающих особенности предоставления муниципальной услуги в МФЦ, не<text:s/>предусмотрено.</text:p>
        <text:p text:style-name="P257"/>
        <text:p text:style-name="P258">III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<text:s/>в электронной форме, а также особенности выполнения административных процедур в МФЦ</text:p>
        <text:p text:style-name="P259"/>
        <text:p text:style-name="P260">3.1. Перечень и особенности исполнения административных процедур</text:p>
        <text:p text:style-name="P261">3.1.1. Предоставление муниципальной услуги включает в себя следующие административные процедуры:</text:p>
        <text:p text:style-name="P262">а) прием и регистрация Заявления и документов, необходимых для предоставления муниципальной услуги;</text:p>
        <text:p text:style-name="P263">б) рассмотрение Заявления и документов, необходимых для предоставления муниципальной услуги, направление (выдача) результата предоставления муниципальной услуги;</text:p>
        <text:p text:style-name="P264">в) исправление допущенных опечаток и ошибок в выданных в<text:s/>результате предоставления муниципальной услуги документах.</text:p>
        <text:p text:style-name="P265">Доступ Заявителей (представителей Заявителя) к сведениям о муниципальной услуге, <text:s/>возможность получения сведений о ходе рассмотрения Заявления, взаимодействие органа, предоставляющего муниципальную<text:s/>услугу, с организациями, участвующими в предоставлении муниципальной услуги, обеспечиваются посредством Единого портала.</text:p>
        <text:p text:style-name="P266">Получение Заявителем (представителем Заявителя) результата предоставления муниципальной услуги (по выбору Заявителя<text:s/>(представителя<text:s/><text:soft-page-break/>Заявителя), иные действия, необходимые для предоставления муниципальной услуги в электронной форме, обеспечиваются посредством <text:s/>Регионального портала.</text:p>
        <text:p text:style-name="P267">3.1.2. Особенности выполнения отдельных административных процедур в МФЦ:</text:p>
        <text:p text:style-name="P268">3.1.2.1. При предоставлении муниципальной услуги в МФЦ Заявитель (представитель Заявителя) вправе:</text:p>
        <text:p text:style-name="P269">а) получать информацию о порядке предоставления муниципальной услуги в МФЦ, о ходе рассмотрения Заявления (в части процедур, выполняемых в МФЦ, а также процедур, выполняемых<text:s/>А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p>
        <text:p text:style-name="P270">б) осуществить предварительную запись на прием в МФЦ для подачи документов и для получения результата муниципальной услуги, в том числе в случае подачи Заявления в электронном виде и если Заявитель (представитель Заявителя) выбрал способ получения результата муниципальной услуги<text:s/>в МФЦ. Запись на прием в МФЦ осуществляется через официальный сайт МФЦ в информационно-телекоммуникационной сети «Интернет» (www.mfcto.ru).</text:p>
        <text:p text:style-name="P271">3.1.2.2. Административные процедуры, предусмотренные подпунктом 3.1.2.1 Регламента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 1376, Стандартами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ыми постановлением Правительства Тюменской области от 08.12.2017 № 610-п.</text:p>
        <text:p text:style-name="P272"/>
        <text:p text:style-name="P273">3.2.<text:s/>Прием и регистрация Заявления <text:s/>и документов,<text:s/>необходимых для предоставления муниципальной услуги</text:p>
        <text:p text:style-name="P274">3.2.1. Основанием для начала административной процедуры является личное обращение Заявителя (представителя Заявителя)<text:s/>в МФЦ с Заявлением и приложенными к нему документами,<text:s/>установленными подразделом 2.6 Регламента (далее — документы),<text:s text:c="2"/>или<text:s/>поступление Заявления и документов<text:s/>в<text:s/>Администрацию<text:s/><text:s/>в электронном виде,<text:s/>посредством почтового отправления.</text:p>
        <text:p text:style-name="P275">3.2.2. В ходе личного приема Заявителя (представителя Заявителя) сотрудник<text:s/>МФЦ:</text:p>
        <text:p text:style-name="P276">а) устанавливает личность обратившегося Заявителя (представителя Заявителя) путем проверки документа, удостоверяющего его личность в случае обращения представителя Заявителя устанавливает наличие у него полномочий путем проверки документа, подтверждающего полномочия <text:s/>представителя);</text:p>
        <text:p text:style-name="P277">б) информирует Заявителя (представителя Заявителя) о порядке и сроках предоставления муниципальной услуги;</text:p>
        <text:p text:style-name="P278">в) обеспечивает заполнение Заявления, после этого предлагает Заявителю (представителю Заявителя) убедиться в<text:s/>правильности внесенных в Заявление данных и подписать Заявление или обеспечивает прием такого<text:s/><text:soft-page-break/>Заявления в случае, если Заявитель (представитель Заявителя) самостоятельно оформил Заявление. Проверяет наличие документов, которые в силу подраздела 2.6 Регламента Заявитель (представитель Заявителя) должен предоставить самостоятельно;<text:s text:c="2"/></text:p>
        <text:p text:style-name="P279">г) обеспечивает<text:s/>изготовление копий с представленных Заявителем (представителем Заявителя) подлинников документов, предусмотренных<text:s/>пунктами 1-3.1 части 6 статьи 7<text:s/>Федерального закона от<text:s/>27.07.2010 № 210-ФЗ «Об организации предоставления государственных и муниципальных услуг»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p>
        <text:p text:style-name="P280">в) формирует электронные образы Заявления и документов;</text:p>
        <text:p text:style-name="P281">г) регистрирует Заявление и возвращает Заявление и документы Заявителю (представителю Заявителя);</text:p>
        <text:p text:style-name="P282"><text:span text:style-name="T283">д) обеспечивает регистрацию Заявления<text:s/></text:span><text:span text:style-name="T284">в<text:s/></text:span><text:span text:style-name="T285"><text:s/></text:span><text:span text:style-name="T286">журнале регистрации в соответствии с документооборотом, установленным в Администрации или МФЦ,</text:span><text:span text:style-name="T287"><text:s/>а также выдачу Заявителю (представителю Заявителя) под личную подпись расписки о приеме Заявления.</text:span></text:p>
        <text:p text:style-name="P288"><text:span text:style-name="T289">При поступлении Заявления из МФЦ, принятого от Заявите</text:span><text:span text:style-name="T290">ля (представителя Заявителя) в рамках личного приема в МФЦ, сотрудник<text:s/></text:span><text:span text:style-name="T291">Управления</text:span><text:span text:style-name="T292"><text:s/>обеспечивает его регистрацию в<text:s/></text:span><text:bookmark-start text:name="_Hlk85534750"/><text:span text:style-name="T293"><text:s/></text:span><text:span text:style-name="T294">журнале регистрации в соответствии с документооборотом, установленным в Администрации</text:span><text:bookmark-end text:name="_Hlk85534750"/><text:span text:style-name="T295">.</text:span></text:p>
        <text:p text:style-name="P296">3.2.3. При поступлении Заявления и документов в электронной форме<text:s/>сотрудник<text:s/>Управления<text:s/>в срок, установленный<text:s/>подразделом 2.13 Регламента для регистрации Заявления,<text:s/>проверяет<text:s/>наличие (отсутствие) оснований для отказа в <text:s/>приеме документов, указанных в подразделе 2.8 Регламента,<text:s/>а именно:<text:s/>в случае подписания заявления, документов квалифицированной<text:s/>электронной подписью, проводит проверку действительности квалифицированной электронной подписи (квалифицированных электронных подписей), с использованием которой подписано заявление и (или) документы, предусматривающую проверку соблюдения условий, указанных в <text:s text:c="2"/>статье 11 Федерального закона № 63-ФЗ (далее -- проверка<text:s/>квалифицированной подписи).</text:p>
        <text:p text:style-name="P297">В случае, если в результате проверки квалифицированной подписи выявлено несоблюдение условий<text:s/>признания<text:s/>ее действительности, сотрудник<text:s/>Управления<text:s/>в течение 3 календарных дней со дня завершения проведения такой проверки принимает решение об отказе в приеме Заявления и документов и направляет Заявителю (представителю Заявителя) уведомление об этом в электронной форме с указанием пунктов статьи 11 Федерального закона от 06.04.2011 № 63-ФЗ «Об электронной подписи», которые послужили основанием для принятия указанного решения.</text:p>
        <text:p text:style-name="P298">Такое уведомление подписывается квалифицированной подписью<text:s/>сотрудника Администрации<text:s/>и направляется по адресу<text:s/>электронной почты Заявителя (представителя Заявителя) <text:s/>либо в его «Личный кабинет»<text:s/>Регионального портала.</text:p>
        <text:p text:style-name="P299">После получения уведомления об отказе в приеме Заявления Заявитель (представитель Заявителя) вправе<text:s/>обратиться повторно с обращением о предоставлении муниципальной услуги, устранив нарушения, которые послужили основанием для отказа в приеме к рассмотрению первичного обращения.</text:p>
        <text:p text:style-name="P300">При отсутствии оснований для отказа в приеме Заявления и документов,<text:s/><text:soft-page-break/>сотрудник<text:s/>Управления<text:s/>обеспечивает их прием.</text:p>
        <text:p text:style-name="P301"><text:span text:style-name="T302"><text:s/>3.2.4. При поступлении Заявления и документов посредством почтового отправления сотрудник<text:s/></text:span><text:span text:style-name="T303">Управления</text:span><text:span text:style-name="T304">, ответственный за прием Заявлений, обеспечивает их регистрацию в</text:span><text:span text:style-name="T305"><text:s/></text:span><text:span text:style-name="T306"><text:s/></text:span><text:span text:style-name="T307">журнале регистрации в соответствии с документооборотом, установленным в Администрации.</text:span></text:p>
        <text:p text:style-name="P308"/>
        <text:p text:style-name="P309">3.3. Рассмотрение Заявления и направление<text:s/><text:bookmark-start text:name="Par644"/>результата предоставления муниципальной услуги</text:p>
        <text:p text:style-name="P310"/>
        <text:p text:style-name="P311">3.3.1. Основанием для начала административной процедуры является окончание административной процедуры, установленной подразделом<text:s/>3.2<text:s/>Регламента.</text:p>
        <text:p text:style-name="P312">3.3.2. При непредставлении документов, указанных в пункте 2.7.1 Регламента, Заявителем (представителем Заявителя) самостоятельно, сотрудник<text:s/>Управления<text:s/>не позднее 1 рабочего дня, следующего за днем поступления Заявления и документов, осуществляет подготовку и направление межведомственных запросов по системе 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<text:s/>Администрации<text:s/>в органы и организации, указанные в пункте 2.7.1 Регламента.<text:s/><text:tab/>При предоставлении Заявителем (представителем Заявителя) самостоятельно документов, указанных в пункте 2.7.1 Регламента, межведомственное электронное взаимодействие не проводится.</text:p>
        <text:p text:style-name="P313">3.3.3. Сотрудник<text:s/>Управления<text:s/>в течение 1<text:s/>рабочего дня со дня поступления в Администрацию запрашиваемой информации (документов) с использованием системы межведомственного информационного взаимодействия, или со дня регистрации Заявления и документов в случае предоставления документов, указанных в пункте 2.7.1 Регламента, Заявителем (представителем Заявителя) самостоятельно, осуществляет проверку Заявления, документов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подразделом 2.9 Регламента.</text:p>
        <text:p text:style-name="P314"><text:span text:style-name="T315">3.3.4. При наличии оснований для отказа в предоставлении муниципальной услуги, указанных в<text:s/></text:span><text:span text:style-name="T316">главе</text:span><text:span text:style-name="T317"><text:s/>2.9 Регламента, сотрудник<text:s/></text:span><text:span text:style-name="T318">Управления</text:span><text:span text:style-name="T319"><text:s/>в течение 1 рабочего дня, следующего за днем о</text:span><text:span text:style-name="T320">кончания административной процедуры, установленной пунктом 3.3.3 Регламента, осуществляет подготовку проекта письменного уведомления об отказе в предоставлении муниципальной услуги по форме, согласно Приложению 3 к Регламенту, и передает его на подпись</text:span><text:span text:style-name="T321"><text:s/></text:span><text:span text:style-name="T322">заместителю Главы Администрации, курирующему деятельность Управления, (далее - заместитель Главы). <text:s/></text:span></text:p>
        <text:p text:style-name="P323">В проекте письменного отказа в предоставлении муниципальной услуги указываются конкретные основания из установленных<text:s/><text:s/>в<text:s/>главе<text:s/>2.9 Регламента, а также<text:s/>положения Заявления или документов, в отношении которых выявлены такие основания.</text:p>
        <text:p text:style-name="P324">Отказ в предоставлении муниципальной услуги не препятствует повторной подаче документов при устранении причины (основания) для отказа.</text:p>
        <text:p text:style-name="P325">3.3.5. При отсутствии оснований для отказа в предоставлении муниципальной услуги, указанных в<text:s/>главе<text:s/>2.9 Регламента, сотрудник<text:s/>Управления<text:s/>в течение 1 рабочего дня, следующего за днем окончания административной процедуры, установленной пунктом 3.3.3 Регламента,<text:s/><text:soft-page-break/>осуществляет <text:s/>подготовку Информации об очередности по форме, согласно Приложению 2 к Регламенту.</text:p>
        <text:p text:style-name="P326">3.3.6. Подготовленные Информацию об очередности или проект уведомления об отказе сотрудник<text:s/>Управления<text:s/>передает на подпись<text:s/>Заместителю Главы<text:s/>в течение 5 рабочих дней, следующих за днем окончания административной процедуры, указанной в<text:s/>главе<text:s/>3.2 Регламента.<text:s/>Заместитель Главы<text:s/>подписывает Информацию об очередности или проект уведомления об отказе в течение 1 рабочего дня, следующего за днем получения Информации об очередности или проекта<text:s/>уведомления об отказе.</text:p>
        <text:p text:style-name="P327">Сотрудник<text:s/>Управления<text:s/>в день подписания Информации об очередности или проекта уведомления об отказе осуществляет регистрацию Информации об очередности или проекта уведомления об отказе в<text:s/>установленном в<text:s/>Администрации<text:s/>порядке<text:s/>и в зависимости от выбранного Заявителем (представителем Заявителя) способа получения результата муниципальной услуги, указанного в Заявлении, обеспечивает направление Заявителю (представителю Заявителя)<text:s/><text:s/>Информации об очередности или проекта уведомления об отказе.</text:p>
        <text:p text:style-name="P328"/>
        <text:p text:style-name="P329">3.4. Исправление допущенных опечаток и ошибок в выданных в результате предоставления муниципальной услуги документах</text:p>
        <text:p text:style-name="P330">3.4.1. Основанием для начала административной процедуры является<text:s/>выявление Заявителем (представителем Заявителя) в выданных в результате предоставления муниципальной услуги документах опечаток и (или) ошибок. Заявитель (представитель Заявителя) может подать заявление об исправлении допущенных опечаток и (или) ошибок.</text:p>
        <text:p text:style-name="P331">3.4.2. При обращении с заявлением об исправлении допущенных опечаток и (или) ошибок Заявитель (представитель Заявителя) представляет:</text:p>
        <text:p text:style-name="P332">а) заявление об исправлении допущенных опечаток и (или) ошибок по форме, согласно приложению 4 к настоящему регламенту;</text:p>
        <text:p text:style-name="P333">б) документы, имеющие юридическую силу, свидетельствующие о наличии опечаток и (или) ошибок и содержащие правильные данные;</text:p>
        <text:p text:style-name="P334">в) выданный результат предоставления муниципальной услуги, в котором содержится опечатка и (или) ошибка.</text:p>
        <text:p text:style-name="P335">3.4.3. Заявление об исправлении<text:s/>допущенных опечаток и (или) ошибок может быть подано посредством личного обращения в МФЦ, почтового отправления, Регионального портала.</text:p>
        <text:p text:style-name="P336">3.4.4. Регистрация заявления об исправлении допущенных опечаток и (или) ошибок осуществляется в порядке и сроки, установленные подразделом 3.2 Регламента.</text:p>
        <text:p text:style-name="P337">3.4.5. В случае выявления допущенных опечаток и<text:s/>(или)<text:s/>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<text:s/>направление (выдача) Заявителю (представителю Заявителя) способом, указанным в заявлении об исправлении допущенных опечаток и (или) ошибок,<text:s/>в срок, не превышающий 5 рабочих дней со дня,<text:s/>следующего за днем регистрации<text:s/>заявления об исправлении допущенных опечаток и (или) ошибок.</text:p>
        <text:p text:style-name="P338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<text:s/>ошибок в выданных в результате предоставления муниципальной услуги<text:s/><text:soft-page-break/>документах и направление (выдача) Заявителю (представителю Заявителя) способом, указанным в заявлении об исправлении допущенных опечаток и (или) ошибок, в срок, не превышающий 5 рабочих дней со дня, следующего за днем регистрации заявления об исправлении допущенных опечаток и (или) ошибок.</text:p>
        <text:p text:style-name="P339"/>
        <text:p text:style-name="P340">IV. Формы контроля за предоставлением муниципальной услуги<text:bookmark-start text:name="Par625"/><text:bookmark-start text:name="Par738"/><text:bookmark-start text:name="Par654"/><text:bookmark-start text:name="Par79711"/></text:p>
        <text:p text:style-name="P341"/>
        <text:p text:style-name="P342">4.1. Порядок осуществления текущего контроля за соблюдением<text:s/><text:s/><text:bookmark-start text:name="Par9725"/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  <text:p text:style-name="P343"/>
        <text:p text:style-name="P344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<text:s/>Администрации, осуществляют руководитель, ответственный за организацию работы по предоставлению муниципальной услуги, а также должностные лица<text:s/>Администрации.</text:p>
        <text:p text:style-name="P345">Перечень должностных лиц, осуществляющих текущий контроль, устанавливается индивидуальными правовыми актами<text:s/>Администрации, должностными регламентами и должностными инструкциями сотрудников<text:s/>Администрации.</text:p>
        <text:p text:style-name="P346">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<text:s/>Администрации<text:s/>положений настоящего административного регламента.</text:p>
        <text:p text:style-name="P347"><text:span text:style-name="T348">Периодичность осуществления текущего контроля устанавлив</text:span><text:span text:style-name="T349">ается<text:s/></text:span><text:span text:style-name="T350">муниципальным правовым актом Администрации.</text:span></text:p>
        <text:p text:style-name="P351"/>
        <text:p text:style-name="P352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<text:s/>контроля за полнотой и качеством предоставления муниципальной услуги</text:p>
        <text:p text:style-name="P353"/>
        <text:p text:style-name="P354">Администрация организует и осуществляет контроль за предоставлением муниципальной услуги.</text:p>
        <text:p text:style-name="P355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<text:s/>(представителей Заявителей), рассмотрение, принятие решений и подготовку ответов на обращения Заявителей (представителей Заявителей), содержащих жалобы на решения, действия (бездействие) сотрудников<text:s/>Администрации.</text:p>
        <text:p text:style-name="P356">По результатам контроля осуществляется привлечение виновных лиц к ответственности в соответствии с законодательством Российской Федерации.</text:p>
        <text:p text:style-name="P357"><text:span text:style-name="T358">Проверки полноты и качества предоставле</text:span><text:span text:style-name="T359">ния муниципальной услуги осуществляются на основании<text:s/></text:span><text:span text:style-name="T360">муниципального правового акта Администрации.</text:span></text:p>
        <text:soft-page-break/>
        <text:p text:style-name="P361">Периодичность проведения проверок может носить плановый характер (осуществляться на<text:s/>основании полугодовых или годовых планов работы), тематический характер<text:s/>(проверка исполнения муниципальной услуги по отдельным вопросам, связанным с предоставлением муниципальной услуги)<text:s/>и внеплановый характер (по конкретному обращению Заявителей<text:s/>(представителей Заявителей).</text:p>
        <text:p text:style-name="P362"/>
        <text:p text:style-name="P363">V.<text:s/><text:bookmark-start text:name="Par97263"/>Досудебный (внесудебный) порядок обжалования решений и действий (бездействия)<text:s/>Администрации, МФЦ, организаций, указанных в части 1.1 статьи 16 Федерального закона от 27.07.2010 № 210-ФЗ «Об организации предоставления<text:s/>государственных и муниципальных услуг», а также их должностных лиц, муниципальных служащих, работников</text:p>
        <text:p text:style-name="P364"/>
        <text:p text:style-name="P365">5.1. Заявитель (представитель заявителя) вправе обжаловать действия (бездействие) и решения, принятые в ходе предоставления муниципальной услуги, в досудебном (внесудебном) порядке.</text:p>
        <text:p text:style-name="P366">5.2. Жалоба может быть адресована следующим должностным лицам, уполномоченным на ее рассмотрение:</text:p>
        <text:p text:style-name="P367">а) заместителю Главы<text:s/>Администрации, координирующему и контролирующему деятельность<text:s/>Управления, на решения или (и) действия (бездействие) должностных лиц<text:s/>Управления;</text:p>
        <text:p text:style-name="P368">б) Главе<text:s/>Администрации<text:s/>на решения и действия (бездействие) заместителя Главы<text:s/>Администрации,<text:s/>координирующего и контролирующего деятельность<text:s/>Управления;</text:p>
        <text:p text:style-name="P369">в) директору МФЦ на решения или (и) действия (бездействие) сотрудников МФЦ.</text:p>
        <text:p text:style-name="P370">5.3. Информация о порядке подачи и рассмотрения жалобы размещается на <text:s/>сайте<text:s/>Администрации<text:s/>в сети «Интернет», Едином и <text:s/>Региональном порталах, в МФЦ, а также предоставляется непосредственно должностными лицами<text:s/>Администрации<text:s/>по телефонам для справок, а также электронным сообщением по адресу, указанному Заявителем.</text:p>
        <text:p text:style-name="P371">5.4.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<text:s/><text:s/>Федеральным законом от 27.07.2010 № 210-ФЗ «Об организации предоставления государственных и муниципальных<text:s/>услуг».</text:p>
        <text:p text:style-name="P372"/>
        <text:p text:style-name="P373">Приложение 1<text:bookmark-start text:name="Par8001"/><text:bookmark-start text:name="Par972621"/><text:bookmark-start text:name="Par97211"/><text:bookmark-start text:name="Par7971"/><text:bookmark-start text:name="Par102011"/><text:bookmark-start text:name="Par9726"/><text:bookmark-start text:name="Par800"/><text:bookmark-start text:name="Par972"/><text:bookmark-start text:name="Par97262"/><text:bookmark-start text:name="Par97261"/><text:bookmark-start text:name="Par9721"/><text:bookmark-start text:name="Par80014"/><text:bookmark-start text:name="Par9726214"/><text:bookmark-start text:name="Par972114"/><text:bookmark-start text:name="Par79714"/><text:bookmark-start text:name="Par1020114"/><text:bookmark-start text:name="Par972610"/><text:bookmark-start text:name="Par8008"/><text:bookmark-start text:name="Par97210"/><text:bookmark-start text:name="Par972628"/><text:bookmark-start text:name="Par972617"/><text:bookmark-start text:name="Par97218"/></text:p>
        <text:p text:style-name="P374">к Регламенту</text:p>
        <text:p text:style-name="P375"/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  <table:table-column table:style-name="TableColumn384"/>
          </table:table-columns>
          <table:table-row table:style-name="TableRow385">
            <table:table-cell table:style-name="TableCell386">
              <text:p text:style-name="P387">№</text:p>
            </table:table-cell>
            <table:table-cell table:style-name="TableCell388" table:number-columns-spanned="7">
              <text:p text:style-name="P389">В<text:s/>Администрацию<text:s/>Уватского<text:s/></text:p>
              <text:p text:style-name="P390">муниципального района</text:p>
              <text:p text:style-name="P39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 table:number-rows-spanned="3">
              <text:p text:style-name="P394">1.</text:p>
            </table:table-cell>
            <table:table-cell table:style-name="TableCell395" table:number-columns-spanned="2">
              <text:p text:style-name="P396"/>
            </table:table-cell>
            <table:covered-table-cell/>
            <table:table-cell table:style-name="TableCell397" table:number-columns-spanned="2">
              <text:p text:style-name="P398">Фамилия, имя, отчество</text:p>
              <text:p text:style-name="P399">(последнее при наличии)</text:p>
              <text:p text:style-name="P400">дата рождения, место жительства</text:p>
            </table:table-cell>
            <table:covered-table-cell/>
            <table:table-cell table:style-name="TableCell401" table:number-columns-spanned="2">
              <text:p text:style-name="P402">документ, удостоверяющий личность (вид, серия, номер,<text:s/>выдавший орган, дата выдачи)</text:p>
            </table:table-cell>
            <table:covered-table-cell/>
            <table:table-cell table:style-name="TableCell403">
              <text:p text:style-name="P404">контактные данные</text:p>
              <text:p text:style-name="P405">(номер телефона, адрес<text:s/>электронной почты)</text:p>
            </table:table-cell>
          </table:table-row>
          <table:table-row table:style-name="TableRow406">
            <table:covered-table-cell>
              <text:p text:style-name="P407"/>
            </table:covered-table-cell>
            <table:table-cell table:style-name="TableCell408" table:number-columns-spanned="2">
              <text:p text:style-name="P409">Заявитель</text:p>
              <text:p text:style-name="P410">(лицо, в отношении которого запрашивается информация)</text:p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 table:style-name="TableCell413" table:number-columns-spanned="2">
              <text:p text:style-name="P414"/>
            </table:table-cell>
            <table:covered-table-cell/>
            <table:table-cell table:style-name="TableCell415">
              <text:p text:style-name="P416"/>
            </table:table-cell>
          </table:table-row>
          <table:table-row table:style-name="TableRow417">
            <table:covered-table-cell>
              <text:p text:style-name="P418"/>
            </table:covered-table-cell>
            <table:table-cell table:style-name="TableCell419" table:number-columns-spanned="2">
              <text:p text:style-name="P420">Представитель заявителя*</text:p>
            </table:table-cell>
            <table:covered-table-cell/>
            <table:table-cell table:style-name="TableCell421" table:number-columns-spanned="2">
              <text:p text:style-name="P422"/>
            </table:table-cell>
            <table:covered-table-cell/>
            <table:table-cell table:style-name="TableCell423" table:number-columns-spanned="2">
              <text:p text:style-name="P424"/>
            </table:table-cell>
            <table:covered-table-cell/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 table:number-columns-spanned="8">
              <text:p text:style-name="P429">* заполняется, в случае подачи заявления представителем заявител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0">
            <table:table-cell table:style-name="TableCell431" table:number-columns-spanned="8">
              <text:p text:style-name="P432">2. Прошу выдать информацию об очередности предоставления жилых<text:s/>помещений на условиях социального найма в отношении указанного лица, состоящего на учете в качестве нуждающихся в жилых помещениях по договору социального найма в<text:s/>Администрации<text:s/>в составе семьи ______________________________________________**.</text:p>
              <text:p text:style-name="P433"><text:s text:c="13"/><text:s text:c="52"/><text:s/>(ФИО лица, дата рождения)</text:p>
              <text:p text:style-name="P434">** заполняется, если гражданин, в отношении которого запрашивается информация, состоит на учете в составе семьи, иначе проставляется прочерк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5">
            <table:table-cell table:style-name="TableCell436" table:number-rows-spanned="2">
              <text:p text:style-name="P437">3.</text:p>
            </table:table-cell>
            <table:table-cell table:style-name="TableCell438" table:number-columns-spanned="7">
              <text:p text:style-name="P439">Документы,<text:s/>прилагаемые к заявлению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0">
            <table:covered-table-cell>
              <text:p text:style-name="P441"/>
            </table:covered-table-cell>
            <table:table-cell table:style-name="TableCell442">
              <text:p text:style-name="P443"/>
            </table:table-cell>
            <table:table-cell table:style-name="TableCell444" table:number-columns-spanned="6">
              <text:p text:style-name="P445">Документ, удостоверяющий полномочия представителя заявителя, в случае подачи запроса представителем заявителя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6">
            <table:table-cell table:style-name="TableCell447" table:number-rows-spanned="3">
              <text:p text:style-name="P448">4.</text:p>
            </table:table-cell>
            <table:table-cell table:style-name="TableCell449" table:number-columns-spanned="3" table:number-rows-spanned="3">
              <text:p text:style-name="P450">Результат предоставления муниципальной услуги прошу (отметить знаком «V»)</text:p>
            </table:table-cell>
            <table:covered-table-cell/>
            <table:covered-table-cell/>
            <table:table-cell table:style-name="TableCell451" table:number-columns-spanned="2">
              <text:p text:style-name="P452"/>
            </table:table-cell>
            <table:covered-table-cell/>
            <table:table-cell table:style-name="TableCell453" table:number-columns-spanned="2">
              <text:p text:style-name="P454">выдать в ходе личного приема в<text:s/>МФЦ***</text:p>
              <text:p text:style-name="P455">_______________________</text:p>
              <text:p text:style-name="P456">***данный способ получения результата доступен в случае предоставления муниципальной услуги через МФЦ</text:p>
            </table:table-cell>
            <table:covered-table-cell/>
          </table:table-row>
          <table:table-row table:style-name="TableRow457">
            <table:covered-table-cell>
              <text:p text:style-name="P458"/>
            </table:covered-table-cell>
            <table:covered-table-cell>
              <text:p text:style-name="P459"/>
            </table:covered-table-cell>
            <table:covered-table-cell/>
            <table:covered-table-cell/>
            <table:table-cell table:style-name="TableCell460" table:number-columns-spanned="2">
              <text:p text:style-name="P461"/>
            </table:table-cell>
            <table:covered-table-cell/>
            <table:table-cell table:style-name="TableCell462" table:number-columns-spanned="2">
              <text:p text:style-name="P463">направить в форме электронного документа на указанный выше адрес электронной почты</text:p>
            </table:table-cell>
            <table:covered-table-cell/>
          </table:table-row>
          <table:table-row table:style-name="TableRow464">
            <table:covered-table-cell>
              <text:p text:style-name="P465"/>
            </table:covered-table-cell>
            <table:covered-table-cell>
              <text:p text:style-name="P466"/>
            </table:covered-table-cell>
            <table:covered-table-cell/>
            <table:covered-table-cell/>
            <table:table-cell table:style-name="TableCell467" table:number-columns-spanned="2">
              <text:p text:style-name="P468"/>
            </table:table-cell>
            <table:covered-table-cell/>
            <table:table-cell table:style-name="TableCell469" table:number-columns-spanned="2">
              <text:p text:style-name="P470">направить<text:s/>почтовым отправлением по указанному выше почтовому адресу</text:p>
              <text:p text:style-name="P471"/>
            </table:table-cell>
            <table:covered-table-cell/>
          </table:table-row>
          <table:table-row table:style-name="TableRow472">
            <table:table-cell table:style-name="TableCell473">
              <text:p text:style-name="P474">5.</text:p>
            </table:table-cell>
            <table:table-cell table:style-name="TableCell475" table:number-columns-spanned="3">
              <text:p text:style-name="P476">Подпись заявителя (представителя заявителя):<text:s/>___________________________</text:p>
              <text:p text:style-name="P477"/>
            </table:table-cell>
            <table:covered-table-cell/>
            <table:covered-table-cell/>
            <table:table-cell table:style-name="TableCell478" table:number-columns-spanned="4">
              <text:p text:style-name="P479">Дата:</text:p>
              <text:p text:style-name="P480">«__» _______________ г.</text:p>
            </table:table-cell>
            <table:covered-table-cell/>
            <table:covered-table-cell/>
            <table:covered-table-cell/>
          </table:table-row>
          <table:table-row table:style-name="TableRow481">
            <table:table-cell table:style-name="TableCell482">
              <text:p text:style-name="P483">6.</text:p>
            </table:table-cell>
            <table:table-cell table:style-name="TableCell484" table:number-columns-spanned="3">
              <text:p text:style-name="P485">Отметка должностного лица, принявшего запрос и приложенные к нему<text:s/>документы:</text:p>
              <text:p text:style-name="P486">_______________________________</text:p>
              <text:p text:style-name="P487">**заполняется в случае обращения в Администрацию (в случае обращения в МФЦ заявителю выдается расписка)</text:p>
            </table:table-cell>
            <table:covered-table-cell/>
            <table:covered-table-cell/>
            <table:table-cell table:style-name="TableCell488" table:number-columns-spanned="4">
              <text:p text:style-name="P489">Дата:</text:p>
              <text:p text:style-name="P490">«__» _______________ г.</text:p>
            </table:table-cell>
            <table:covered-table-cell/>
            <table:covered-table-cell/>
            <table:covered-table-cell/>
          </table:table-row>
        </table:table>
        <text:p text:style-name="P491"/>
        <text:soft-page-break/>
        <text:p text:style-name="P492">Приложение 2</text:p>
        <text:p text:style-name="P493">к Регламенту</text:p>
        <text:p text:style-name="P494"/>
        <table:table table:style-name="Table495">
          <table:table-columns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</table:table-columns>
          <table:table-row table:style-name="TableRow500">
            <table:table-cell table:style-name="TableCell501" table:number-columns-spanned="3">
              <text:p text:style-name="P502"><text:s/>Информация</text:p>
              <text:p text:style-name="P503"><text:s text:c="9"/>об очередности<text:s/>предоставления жилых помещений на условиях социального найма</text:p>
            </table:table-cell>
            <table:covered-table-cell/>
            <table:covered-table-cell/>
            <table:table-cell table:style-name="TableCell504" table:number-rows-spanned="2">
              <text:p text:style-name="P505"/>
            </table:table-cell>
          </table:table-row>
          <table:table-row table:style-name="TableRow506">
            <table:table-cell table:style-name="TableCell507">
              <text:p text:style-name="P508">дата</text:p>
            </table:table-cell>
            <table:table-cell table:style-name="TableCell509" table:number-rows-spanned="2">
              <text:p text:style-name="P510"/>
            </table:table-cell>
            <table:table-cell table:style-name="TableCell511">
              <text:p text:style-name="P512">№</text:p>
            </table:table-cell>
            <table:covered-table-cell>
              <text:p text:style-name="P513"/>
            </table:covered-table-cell>
          </table:table-row>
          <table:table-row table:style-name="TableRow514">
            <table:table-cell table:style-name="TableCell515">
              <text:p text:style-name="P516"/>
            </table:table-cell>
            <table:covered-table-cell>
              <text:p text:style-name="P517"/>
            </table:covered-table-cell>
            <table:table-cell table:style-name="TableCell518">
              <text:p text:style-name="P519"/>
            </table:table-cell>
            <table:table-cell table:style-name="TableCell520">
              <text:p text:style-name="P521">(ФИО, данные гражданина)</text:p>
            </table:table-cell>
          </table:table-row>
          <table:table-row table:style-name="TableRow522">
            <table:table-cell table:style-name="TableCell523" table:number-columns-spanned="4">
              <text:p text:style-name="P524">Согласно <text:s/>заявлению <text:s/>о предоставлении <text:s/>информации об очередности предоставления жилых помещений на условиях социального найма по состоянию<text:s/>на_______________г., <text:s/>________________________________________________________________</text:p>
              <text:p text:style-name="P525"><text:s text:c="34"/>(указать ФИО, дату рождения гражданина)</text:p>
              <text:p text:style-name="P526">состоит на учете нуждающихся в жилых помещениях, предоставляемых по<text:s/>договорам социального найма с _______________________________________________________</text:p>
              <text:p text:style-name="P527">(указать дату постановки на учет)</text:p>
              <text:p text:style-name="P528">с составом семьи ___________________________________________________________</text:p>
              <text:p text:style-name="P529">(указать ФИО и дату рождения граждан, состоящих на учете совместно с заявителем)</text:p>
            </table:table-cell>
            <table:covered-table-cell/>
            <table:covered-table-cell/>
            <table:covered-table-cell/>
          </table:table-row>
          <table:table-row table:style-name="TableRow530">
            <table:table-cell table:style-name="TableCell531" table:number-columns-spanned="4">
              <text:p text:style-name="P532">Номер очереди:</text:p>
            </table:table-cell>
            <table:covered-table-cell/>
            <table:covered-table-cell/>
            <table:covered-table-cell/>
          </table:table-row>
          <table:table-row table:style-name="TableRow533">
            <table:table-cell table:style-name="TableCell534">
              <text:p text:style-name="P535">в едином списке</text:p>
            </table:table-cell>
            <table:table-cell table:style-name="TableCell536" table:number-columns-spanned="3">
              <text:p text:style-name="P537"/>
            </table:table-cell>
            <table:covered-table-cell/>
            <table:covered-table-cell/>
          </table:table-row>
          <table:table-row table:style-name="TableRow538">
            <table:table-cell table:style-name="TableCell539">
              <text:p text:style-name="P540">в списке по категории</text:p>
            </table:table-cell>
            <table:table-cell table:style-name="TableCell541" table:number-columns-spanned="3">
              <text:p text:style-name="P542"/>
            </table:table-cell>
            <table:covered-table-cell/>
            <table:covered-table-cell/>
          </table:table-row>
          <table:table-row table:style-name="TableRow543">
            <table:table-cell table:style-name="TableCell544">
              <text:p text:style-name="P545">в списке по категории</text:p>
            </table:table-cell>
            <table:table-cell table:style-name="TableCell546" table:number-columns-spanned="3"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>
              <text:p text:style-name="P550">в списке граждан, имеющих право на получение жилья вне очереди</text:p>
            </table:table-cell>
            <table:table-cell table:style-name="TableCell551" table:number-columns-spanned="3">
              <text:p text:style-name="P552"/>
            </table:table-cell>
            <table:covered-table-cell/>
            <table:covered-table-cell/>
          </table:table-row>
          <table:table-row table:style-name="TableRow553">
            <table:table-cell table:style-name="TableCell554" table:number-columns-spanned="2">
              <text:p text:style-name="P555"/>
            </table:table-cell>
            <table:covered-table-cell/>
            <table:table-cell table:style-name="TableCell556" table:number-columns-spanned="2">
              <text:p text:style-name="P557"/>
            </table:table-cell>
            <table:covered-table-cell/>
          </table:table-row>
          <table:table-row table:style-name="TableRow558">
            <table:table-cell table:style-name="TableCell559" table:number-columns-spanned="2">
              <text:p text:style-name="P560">(должность)</text:p>
            </table:table-cell>
            <table:covered-table-cell/>
            <table:table-cell table:style-name="TableCell561" table:number-columns-spanned="2">
              <text:p text:style-name="P562">(подпись)</text:p>
            </table:table-cell>
            <table:covered-table-cell/>
          </table:table-row>
        </table:table>
        <text:p text:style-name="P563"><text:s text:c="40"/></text:p>
        <text:p text:style-name="P564"><text:s text:c="15"/></text:p>
        <text:soft-page-break/>
        <text:p text:style-name="P565"><text:s text:c="7"/><text:s/><text:bookmark-start text:name="Par238113"/>Приложение 3</text:p>
        <text:p text:style-name="P566">к Регламенту</text:p>
        <text:p text:style-name="P567"><text:s text:c="36"/></text:p>
        <table:table table:style-name="Table568">
          <table:table-columns>
            <table:table-column table:style-name="TableColumn569"/>
            <table:table-column table:style-name="TableColumn570"/>
            <table:table-column table:style-name="TableColumn571"/>
            <table:table-column table:style-name="TableColumn572"/>
          </table:table-columns>
          <table:table-row table:style-name="TableRow573">
            <table:table-cell table:style-name="TableCell574" table:number-columns-spanned="3">
              <text:p text:style-name="P575">Уведомление об отказе в предоставлении</text:p>
              <text:p text:style-name="P576">муниципальной услуги</text:p>
            </table:table-cell>
            <table:covered-table-cell/>
            <table:covered-table-cell/>
            <table:table-cell table:style-name="TableCell577" table:number-rows-spanned="2">
              <text:p text:style-name="P578"/>
            </table:table-cell>
          </table:table-row>
          <table:table-row table:style-name="TableRow579">
            <table:table-cell table:style-name="TableCell580">
              <text:p text:style-name="P581">дата</text:p>
            </table:table-cell>
            <table:table-cell table:style-name="TableCell582" table:number-rows-spanned="2">
              <text:p text:style-name="P583"/>
            </table:table-cell>
            <table:table-cell table:style-name="TableCell584">
              <text:p text:style-name="P585">№</text:p>
            </table:table-cell>
            <table:covered-table-cell>
              <text:p text:style-name="P586"/>
            </table:covered-table-cell>
          </table:table-row>
          <table:table-row table:style-name="TableRow587">
            <table:table-cell table:style-name="TableCell588">
              <text:p text:style-name="P589"/>
            </table:table-cell>
            <table:covered-table-cell>
              <text:p text:style-name="P590"/>
            </table:covered-table-cell>
            <table:table-cell table:style-name="TableCell591">
              <text:p text:style-name="P592"/>
            </table:table-cell>
            <table:table-cell table:style-name="TableCell593">
              <text:p text:style-name="P594">(ФИО, данные гражданина)</text:p>
            </table:table-cell>
          </table:table-row>
          <table:table-row table:style-name="TableRow595">
            <table:table-cell table:style-name="TableCell596" table:number-columns-spanned="4">
              <text:p text:style-name="P597">Настоящим<text:s/>уведомляю, что по Вашему заявлению о предоставлении информации об очередности предоставления жилых помещений на условиях социального найма, зарегистрированного _______________ № ________, принято решение об отказе в предоставлении муниципальной услуги по основанию, указанному в подпункте ___ пункта 2.9.1. Регламента предоставления муниципальной услуги «Предоставление информации об очередности предоставления жилых помещений на условиях социального найма».</text:p>
              <text:p text:style-name="P598">_________________________________________________________________</text:p>
              <text:p text:style-name="P599">(указываются конкретные основания, из установленных в пункте 2.9.1. Регламента)</text:p>
            </table:table-cell>
            <table:covered-table-cell/>
            <table:covered-table-cell/>
            <table:covered-table-cell/>
          </table:table-row>
          <table:table-row table:style-name="TableRow600">
            <table:table-cell table:style-name="TableCell601" table:number-columns-spanned="4">
              <text:p text:style-name="P602">Отказ в предоставлении муниципальной услуги может быть обжалован в досудебном (внесудебном) или судебном порядке в соответствии с действующим законодательством.</text:p>
            </table:table-cell>
            <table:covered-table-cell/>
            <table:covered-table-cell/>
            <table:covered-table-cell/>
          </table:table-row>
          <table:table-row table:style-name="TableRow603">
            <table:table-cell table:style-name="TableCell604" table:number-columns-spanned="2">
              <text:p text:style-name="P605"><text:s/></text:p>
            </table:table-cell>
            <table:covered-table-cell/>
            <table:table-cell table:style-name="TableCell606" table:number-columns-spanned="2">
              <text:p text:style-name="P607"/>
            </table:table-cell>
            <table:covered-table-cell/>
          </table:table-row>
          <table:table-row table:style-name="TableRow608">
            <table:table-cell table:style-name="TableCell609" table:number-columns-spanned="2">
              <text:p text:style-name="P610">(должность)</text:p>
            </table:table-cell>
            <table:covered-table-cell/>
            <table:table-cell table:style-name="TableCell611" table:number-columns-spanned="2">
              <text:p text:style-name="P612">(подпись)</text:p>
            </table:table-cell>
            <table:covered-table-cell/>
          </table:table-row>
        </table:table>
        <text:p text:style-name="P613"/>
        <text:p text:style-name="P614"/>
        <text:p text:style-name="P615">Приложение 4</text:p>
        <text:p text:style-name="P616">к Регламенту</text:p>
        <text:p text:style-name="P617"><text:s text:c="3"/></text:p>
        <table:table table:style-name="Table618">
          <table:table-columns>
            <table:table-column table:style-name="TableColumn619"/>
            <table:table-column table:style-name="TableColumn620"/>
            <table:table-column table:style-name="TableColumn621"/>
            <table:table-column table:style-name="TableColumn622"/>
            <table:table-column table:style-name="TableColumn623"/>
            <table:table-column table:style-name="TableColumn624"/>
            <table:table-column table:style-name="TableColumn625"/>
          </table:table-columns>
          <table:table-row table:style-name="TableRow626">
            <table:table-cell table:style-name="TableCell627">
              <text:p text:style-name="P628">№</text:p>
            </table:table-cell>
            <table:table-cell table:style-name="TableCell629" table:number-columns-spanned="6">
              <text:p text:style-name="P630">В<text:s/>Администрацию<text:s/>Уватского муниципального район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 table:number-rows-spanned="3">
              <text:p text:style-name="P633">1.</text:p>
            </table:table-cell>
            <table:table-cell table:style-name="TableCell634" table:number-columns-spanned="2">
              <text:p text:style-name="P635"/>
              <text:p text:style-name="P636">Заявитель</text:p>
            </table:table-cell>
            <table:covered-table-cell/>
            <table:table-cell table:style-name="TableCell637">
              <text:p text:style-name="P638">Фамилия, имя, отчество (при наличии)</text:p>
            </table:table-cell>
            <table:table-cell table:style-name="TableCell639" table:number-columns-spanned="2">
              <text:p text:style-name="P640">Документ, удостоверяющий личность (вид, серия, номер,<text:s/>выдавший орган дата выдачи)</text:p>
            </table:table-cell>
            <table:covered-table-cell/>
            <table:table-cell table:style-name="TableCell641">
              <text:p text:style-name="P642">Контактные данные (почтовый адрес, номер телефона, адрес<text:s/>электронной почты)</text:p>
            </table:table-cell>
          </table:table-row>
          <table:table-row table:style-name="TableRow643">
            <table:covered-table-cell>
              <text:p text:style-name="P644"/>
            </table:covered-table-cell>
            <table:table-cell table:style-name="TableCell645">
              <text:p text:style-name="P646"/>
            </table:table-cell>
            <table:table-cell table:style-name="TableCell647">
              <text:p text:style-name="P648"/>
              <text:p text:style-name="P649">физическое лицо (гражданин)</text:p>
              <text:p text:style-name="P650"/>
            </table:table-cell>
            <table:table-cell table:style-name="TableCell651">
              <text:p text:style-name="P652"/>
            </table:table-cell>
            <table:table-cell table:style-name="TableCell653" table:number-columns-spanned="2">
              <text:p text:style-name="P654"/>
            </table:table-cell>
            <table:covered-table-cell/>
            <table:table-cell table:style-name="TableCell655">
              <text:p text:style-name="P656"/>
            </table:table-cell>
          </table:table-row>
          <table:table-row table:style-name="TableRow657">
            <table:covered-table-cell>
              <text:p text:style-name="P658"/>
            </table:covered-table-cell>
            <table:table-cell table:style-name="TableCell659">
              <text:p text:style-name="P660"/>
            </table:table-cell>
            <table:table-cell table:style-name="TableCell661">
              <text:p text:style-name="P662"/>
              <text:p text:style-name="P663">Представитель заявителя<text:s/>(заполняется в случае обращения представителя заявителя)</text:p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 table:number-columns-spanned="2">
              <text:p text:style-name="P668"/>
            </table:table-cell>
            <table:covered-table-cell/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 table:number-columns-spanned="7">
              <text:p text:style-name="P673"/>
              <text:p text:style-name="P674">Прошу исправить допущенную ошибку (опечатку) в<text:s/>_______________________________________________________________</text:p>
              <text:p text:style-name="P675">(указывается вид и реквизиты документа, выданного по результатам предоставления муниципальной услуги, в котором допущена ошибка (опечатка)</text:p>
              <text:p text:style-name="P676">заключающуюся в<text:s/>________________________________________________</text:p>
              <text:p text:style-name="P677">(указывается описание опечатки (ошибки), при необходимости указывается документ, подтверждающий наличие ошибки (опечатки)</text:p>
              <text:p text:style-name="P6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9">
            <table:table-cell table:style-name="TableCell680" table:number-columns-spanned="7">
              <text:p text:style-name="P681"/>
              <text:p text:style-name="P682">Результат муниципальной услуги прошу направить в мой адрес следующим<text:s/>способом:</text:p>
              <text:p text:style-name="P683">посредством направления на указанный выше адрес электронной почты</text:p>
              <text:p text:style-name="P684">почтовым отправлением на указанный выше адрес</text:p>
              <text:p text:style-name="P685">при личном обращении в МФ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6">
            <table:table-cell table:style-name="TableCell687" table:number-rows-spanned="2">
              <text:p text:style-name="P688">2.</text:p>
            </table:table-cell>
            <table:table-cell table:style-name="TableCell689" table:number-columns-spanned="4">
              <text:p text:style-name="P690">Подпись заявителя (представителя заявителя):</text:p>
            </table:table-cell>
            <table:covered-table-cell/>
            <table:covered-table-cell/>
            <table:covered-table-cell/>
            <table:table-cell table:style-name="TableCell691" table:number-columns-spanned="2">
              <text:p text:style-name="P692">Дата:</text:p>
            </table:table-cell>
            <table:covered-table-cell/>
          </table:table-row>
          <table:table-row table:style-name="TableRow693">
            <table:covered-table-cell>
              <text:p text:style-name="P694"/>
            </table:covered-table-cell>
            <table:table-cell table:style-name="TableCell695" table:number-columns-spanned="4">
              <text:p text:style-name="P696"><text:s text:c="2"/>_____________________________</text:p>
              <text:p text:style-name="P697"><text:s text:c="9"/>(Подпись) <text:s text:c="16"/><text:s/>(Инициалы, фамилия)</text:p>
            </table:table-cell>
            <table:covered-table-cell/>
            <table:covered-table-cell/>
            <table:covered-table-cell/>
            <table:table-cell table:style-name="TableCell698" table:number-columns-spanned="2">
              <text:p text:style-name="P699">«__» ___________<text:s/><text:s/>г.</text:p>
            </table:table-cell>
            <table:covered-table-cell/>
          </table:table-row>
          <text:soft-page-break/>
          <table:table-row table:style-name="TableRow700">
            <table:table-cell table:style-name="TableCell701" table:number-rows-spanned="2">
              <text:p text:style-name="P702">3.</text:p>
            </table:table-cell>
            <table:table-cell table:style-name="TableCell703" table:number-columns-spanned="4">
              <text:p text:style-name="P704">Отметка должностного лица, принявшего заявление и приложенные к нему документы:</text:p>
            </table:table-cell>
            <table:covered-table-cell/>
            <table:covered-table-cell/>
            <table:covered-table-cell/>
            <table:table-cell table:style-name="TableCell705" table:number-columns-spanned="2">
              <text:p text:style-name="P706">Дата:</text:p>
            </table:table-cell>
            <table:covered-table-cell/>
          </table:table-row>
          <table:table-row table:style-name="TableRow707">
            <table:covered-table-cell>
              <text:p text:style-name="P708"/>
            </table:covered-table-cell>
            <table:table-cell table:style-name="TableCell709" table:number-columns-spanned="4">
              <text:p text:style-name="P710">_________________ <text:s text:c="9"/>___________________</text:p>
              <text:p text:style-name="P711"><text:s text:c="4"/><text:s/>(Подпись) <text:s text:c="22"/>(Инициалы, фамилия)</text:p>
            </table:table-cell>
            <table:covered-table-cell/>
            <table:covered-table-cell/>
            <table:covered-table-cell/>
            <table:table-cell table:style-name="TableCell712" table:number-columns-spanned="2">
              <text:p text:style-name="P713">«__» ___________<text:s/>г.</text:p>
            </table:table-cell>
            <table:covered-table-cell/>
          </table:table-row>
        </table:table>
        <text:p text:style-name="P714"><text:bookmark-start text:name="Par501"/><text:bookmark-start text:name="Par2382"/><text:bookmark-start text:name="Par31835"/><text:bookmark-start text:name="Par318333"/><text:bookmark-start text:name="Par3654"/><text:bookmark-start text:name="Par365323"/><text:bookmark-start text:name="Par97253"/><text:bookmark-start text:name="Par97212"/><text:bookmark-start text:name="Par972612"/><text:bookmark-start text:name="Par972622"/><text:bookmark-start text:name="Par9723"/><text:bookmark-start text:name="Par8002"/><text:bookmark-start text:name="Par36533"/><text:bookmark-start text:name="Par502"/><text:bookmark-start text:name="Par2384"/><text:bookmark-start text:name="Par31836"/><text:bookmark-start text:name="Par318334"/><text:bookmark-start text:name="Par3655"/><text:bookmark-start text:name="Par365324"/><text:bookmark-start text:name="Par699"/><text:bookmark-start text:name="Par97213"/><text:bookmark-start text:name="Par972613"/><text:bookmark-start text:name="Par972623"/><text:bookmark-start text:name="Par9724"/><text:bookmark-start text:name="Par8003"/><text:bookmark-start text:name="Par318321"/><text:bookmark-start text:name="Par102021"/><text:bookmark-start text:name="Par972631"/><text:bookmark-start text:name="Par5011"/><text:bookmark-start text:name="Par318341"/><text:bookmark-start text:name="Par36534"/><text:bookmark-start text:name="Par48311"/><text:bookmark-start text:name="Par10204"/><text:bookmark-start text:name="Par97264"/><text:bookmark-start text:name="Par318351"/><text:bookmark-start text:name="Par36535"/><text:bookmark-start text:name="Par10205"/><text:bookmark-start text:name="Par97265"/><text:bookmark-start text:name="Par5021"/><text:bookmark-start text:name="Par318361"/><text:bookmark-start text:name="Par36536"/><text:bookmark-start text:name="Par4832"/><text:bookmark-start text:name="Par10206"/><text:bookmark-start text:name="Par97266"/><text:bookmark-start text:name="Par352"/><text:bookmark-start text:name="Par391"/><text:bookmark-start text:name="Par3182"/><text:bookmark-start text:name="Par31812"/><text:bookmark-start text:name="Par318311"/><text:bookmark-start text:name="Par36537"/><text:bookmark-start text:name="Par365311"/><text:bookmark-start text:name="Par4833"/><text:bookmark-start text:name="Par97267"/><text:bookmark-start text:name="Par10207"/><text:bookmark-start text:name="Par102012"/><text:bookmark-start text:name="Par102032"/><text:bookmark-start text:name="Par7972"/><text:bookmark-start text:name="Par318322"/><text:bookmark-start text:name="Par102022"/><text:bookmark-start text:name="Par5012"/><text:bookmark-start text:name="Par365341"/><text:bookmark-start text:name="Par102041"/><text:bookmark-start text:name="Par318352"/><text:bookmark-start text:name="Par102051"/><text:bookmark-start text:name="Par5022"/><text:bookmark-start text:name="Par365361"/><text:bookmark-start text:name="Par102061"/><text:bookmark-start text:name="Par353"/><text:bookmark-start text:name="Par503"/><text:bookmark-start text:name="Par2385"/><text:bookmark-start text:name="Par31837"/><text:bookmark-start text:name="Par318335"/><text:bookmark-start text:name="Par3656"/><text:bookmark-start text:name="Par365325"/><text:bookmark-start text:name="Par6991"/><text:bookmark-start text:name="Par97214"/><text:bookmark-start text:name="Par972614"/><text:bookmark-start text:name="Par972624"/><text:bookmark-start text:name="Par9727"/><text:bookmark-start text:name="Par8004"/><text:bookmark-start text:name="Par365331"/><text:bookmark-start text:name="Par972632"/><text:bookmark-start text:name="Par318342"/><text:bookmark-start text:name="Par48312"/><text:bookmark-start text:name="Par972641"/><text:bookmark-start text:name="Par365351"/><text:bookmark-start text:name="Par972651"/><text:bookmark-start text:name="Par318362"/><text:bookmark-start text:name="Par48321"/><text:bookmark-start text:name="Par972661"/><text:bookmark-start text:name="Par972110"/><text:bookmark-start text:name="Par9726110"/><text:bookmark-start text:name="Par9726210"/><text:bookmark-start text:name="Par97220"/><text:bookmark-start text:name="Par80010"/><text:bookmark-start text:name="Par972619"/><text:bookmark-start text:name="Par1020116"/><text:bookmark-start text:name="Par79716"/><text:bookmark-start text:name="Par972116"/><text:bookmark-start text:name="Par9726216"/><text:bookmark-start text:name="Par80016"/><text:bookmark-start text:name="Par4835"/><text:bookmark-start text:name="Par36520"/><text:bookmark-start text:name="Par3653217"/><text:bookmark-start text:name="Par36519"/><text:bookmark-start text:name="Par36528"/><text:bookmark-start text:name="Par318320"/><text:bookmark-start text:name="Par3183317"/><text:bookmark-start text:name="Par3183210"/><text:bookmark-start text:name="Par3183410"/><text:bookmark-start text:name="Par31816"/><text:bookmark-start text:name="Par23817"/><text:bookmark-start text:name="Par355"/><text:bookmark-start text:name="Par395"/><text:bookmark-start text:name="Par365316"/><text:bookmark-start text:name="Par365315"/><text:bookmark-start text:name="Par3653216"/><text:bookmark-start text:name="Par3653224"/><text:bookmark-start text:name="Par318319"/><text:bookmark-start text:name="Par318114"/><text:bookmark-start text:name="Par3183316"/><text:bookmark-start text:name="Par3183324"/><text:bookmark-start text:name="Par2389"/><text:bookmark-start text:name="Par23834"/><text:bookmark-start text:name="Par48314"/><text:bookmark-start text:name="Par97219"/><text:bookmark-start text:name="Par972618"/><text:bookmark-start text:name="Par972629"/><text:bookmark-start text:name="Par97215"/><text:bookmark-start text:name="Par8009"/><text:bookmark-start text:name="Par972611"/><text:bookmark-start text:name="Par1020115"/><text:bookmark-start text:name="Par79715"/><text:bookmark-start text:name="Par972115"/><text:bookmark-start text:name="Par9726215"/><text:bookmark-start text:name="Par80015"/><text:bookmark-start text:name="Par6862"/><text:bookmark-start text:name="Par365314"/><text:bookmark-start text:name="Par365310"/><text:bookmark-start text:name="Par3653215"/><text:bookmark-start text:name="Par3653223"/><text:bookmark-start text:name="Par318318"/><text:bookmark-start text:name="Par318113"/><text:bookmark-start text:name="Par3183315"/><text:bookmark-start text:name="Par3183323"/><text:bookmark-start text:name="Par2388"/><text:bookmark-start text:name="Par3185"/><text:bookmark-start text:name="Par505"/><text:bookmark-start text:name="Par36518"/><text:bookmark-start text:name="Par3653214"/><text:bookmark-start text:name="Par36517"/><text:bookmark-start text:name="Par36527"/><text:bookmark-start text:name="Par318317"/><text:bookmark-start text:name="Par3183314"/><text:bookmark-start text:name="Par318329"/><text:bookmark-start text:name="Par318349"/><text:bookmark-start text:name="Par31815"/><text:bookmark-start text:name="Par23815"/><text:bookmark-end text:name="Par39"/><text:bookmark-end text:name="Par394"/><text:bookmark-end text:name="Par238114"/><text:bookmark-end text:name="Par318"/><text:bookmark-end text:name="Par2383"/><text:bookmark-end text:name="Par23811"/><text:bookmark-end text:name="Par23816"/><text:bookmark-end text:name="Par238"/><text:bookmark-end text:name="Par3181"/><text:bookmark-end text:name="Par23833"/><text:bookmark-end text:name="Par31834"/><text:bookmark-end text:name="Par318331"/><text:bookmark-end text:name="Par31832"/><text:bookmark-end text:name="Par31811"/><text:bookmark-end text:name="Par31833"/><text:bookmark-end text:name="Par31831"/><text:bookmark-end text:name="Par3183"/><text:bookmark-end text:name="Par318332"/><text:bookmark-end text:name="Par318347"/><text:bookmark-end text:name="Par318327"/><text:bookmark-end text:name="Par3183310"/><text:bookmark-end text:name="Par318315"/><text:bookmark-end text:name="Par318348"/><text:bookmark-end text:name="Par318328"/><text:bookmark-end text:name="Par3183313"/><text:bookmark-end text:name="Par318316"/><text:bookmark-end text:name="Par3652"/><text:bookmark-end text:name="Par365321"/><text:bookmark-end text:name="Par3651"/><text:bookmark-end text:name="Par3653"/><text:bookmark-end text:name="Par36532"/><text:bookmark-end text:name="Par36531"/><text:bookmark-end text:name="Par365"/><text:bookmark-end text:name="Par365322"/><text:bookmark-end text:name="Par36525"/><text:bookmark-end text:name="Par36515"/><text:bookmark-end text:name="Par3653210"/><text:bookmark-end text:name="Par36511"/><text:bookmark-end text:name="Par36526"/><text:bookmark-end text:name="Par36516"/><text:bookmark-end text:name="Par3653213"/><text:bookmark-end text:name="Par36512"/><text:bookmark-end text:name="Par4831"/><text:bookmark-end text:name="Par483"/><text:bookmark-end text:name="Par644"/><text:bookmark-end text:name="Par625"/><text:bookmark-end text:name="Par738"/><text:bookmark-end text:name="Par654"/><text:bookmark-end text:name="Par79711"/><text:bookmark-end text:name="Par9725"/><text:bookmark-end text:name="Par97263"/><text:bookmark-end text:name="Par8001"/><text:bookmark-end text:name="Par972621"/><text:bookmark-end text:name="Par97211"/><text:bookmark-end text:name="Par7971"/><text:bookmark-end text:name="Par102011"/><text:bookmark-end text:name="Par9726"/><text:bookmark-end text:name="Par800"/><text:bookmark-end text:name="Par972"/><text:bookmark-end text:name="Par97262"/><text:bookmark-end text:name="Par97261"/><text:bookmark-end text:name="Par9721"/><text:bookmark-end text:name="Par80014"/><text:bookmark-end text:name="Par9726214"/><text:bookmark-end text:name="Par972114"/><text:bookmark-end text:name="Par79714"/><text:bookmark-end text:name="Par1020114"/><text:bookmark-end text:name="Par972610"/><text:bookmark-end text:name="Par8008"/><text:bookmark-end text:name="Par97210"/><text:bookmark-end text:name="Par972628"/><text:bookmark-end text:name="Par972617"/><text:bookmark-end text:name="Par97218"/><text:bookmark-end text:name="Par238113"/><text:bookmark-end text:name="Par501"/><text:bookmark-end text:name="Par2382"/><text:bookmark-end text:name="Par31835"/><text:bookmark-end text:name="Par318333"/><text:bookmark-end text:name="Par3654"/><text:bookmark-end text:name="Par365323"/><text:bookmark-end text:name="Par97253"/><text:bookmark-end text:name="Par97212"/><text:bookmark-end text:name="Par972612"/><text:bookmark-end text:name="Par972622"/><text:bookmark-end text:name="Par9723"/><text:bookmark-end text:name="Par8002"/><text:bookmark-end text:name="Par36533"/><text:bookmark-end text:name="Par502"/><text:bookmark-end text:name="Par2384"/><text:bookmark-end text:name="Par31836"/><text:bookmark-end text:name="Par318334"/><text:bookmark-end text:name="Par3655"/><text:bookmark-end text:name="Par365324"/><text:bookmark-end text:name="Par699"/><text:bookmark-end text:name="Par97213"/><text:bookmark-end text:name="Par972613"/><text:bookmark-end text:name="Par972623"/><text:bookmark-end text:name="Par9724"/><text:bookmark-end text:name="Par8003"/><text:bookmark-end text:name="Par318321"/><text:bookmark-end text:name="Par102021"/><text:bookmark-end text:name="Par972631"/><text:bookmark-end text:name="Par5011"/><text:bookmark-end text:name="Par318341"/><text:bookmark-end text:name="Par36534"/><text:bookmark-end text:name="Par48311"/><text:bookmark-end text:name="Par10204"/><text:bookmark-end text:name="Par97264"/><text:bookmark-end text:name="Par318351"/><text:bookmark-end text:name="Par36535"/><text:bookmark-end text:name="Par10205"/><text:bookmark-end text:name="Par97265"/><text:bookmark-end text:name="Par5021"/><text:bookmark-end text:name="Par318361"/><text:bookmark-end text:name="Par36536"/><text:bookmark-end text:name="Par4832"/><text:bookmark-end text:name="Par10206"/><text:bookmark-end text:name="Par97266"/><text:bookmark-end text:name="Par352"/><text:bookmark-end text:name="Par391"/><text:bookmark-end text:name="Par3182"/><text:bookmark-end text:name="Par31812"/><text:bookmark-end text:name="Par318311"/><text:bookmark-end text:name="Par36537"/><text:bookmark-end text:name="Par365311"/><text:bookmark-end text:name="Par4833"/><text:bookmark-end text:name="Par97267"/><text:bookmark-end text:name="Par10207"/><text:bookmark-end text:name="Par102012"/><text:bookmark-end text:name="Par102032"/><text:bookmark-end text:name="Par7972"/><text:bookmark-end text:name="Par318322"/><text:bookmark-end text:name="Par102022"/><text:bookmark-end text:name="Par5012"/><text:bookmark-end text:name="Par365341"/><text:bookmark-end text:name="Par102041"/><text:bookmark-end text:name="Par318352"/><text:bookmark-end text:name="Par102051"/><text:bookmark-end text:name="Par5022"/><text:bookmark-end text:name="Par365361"/><text:bookmark-end text:name="Par102061"/><text:bookmark-end text:name="Par353"/><text:bookmark-end text:name="Par503"/><text:bookmark-end text:name="Par2385"/><text:bookmark-end text:name="Par31837"/><text:bookmark-end text:name="Par318335"/><text:bookmark-end text:name="Par3656"/><text:bookmark-end text:name="Par365325"/><text:bookmark-end text:name="Par6991"/><text:bookmark-end text:name="Par97214"/><text:bookmark-end text:name="Par972614"/><text:bookmark-end text:name="Par972624"/><text:bookmark-end text:name="Par9727"/><text:bookmark-end text:name="Par8004"/><text:bookmark-end text:name="Par365331"/><text:bookmark-end text:name="Par972632"/><text:bookmark-end text:name="Par318342"/><text:bookmark-end text:name="Par48312"/><text:bookmark-end text:name="Par972641"/><text:bookmark-end text:name="Par365351"/><text:bookmark-end text:name="Par972651"/><text:bookmark-end text:name="Par318362"/><text:bookmark-end text:name="Par48321"/><text:bookmark-end text:name="Par972661"/><text:bookmark-end text:name="Par972110"/><text:bookmark-end text:name="Par9726110"/><text:bookmark-end text:name="Par9726210"/><text:bookmark-end text:name="Par97220"/><text:bookmark-end text:name="Par80010"/><text:bookmark-end text:name="Par972619"/><text:bookmark-end text:name="Par1020116"/><text:bookmark-end text:name="Par79716"/><text:bookmark-end text:name="Par972116"/><text:bookmark-end text:name="Par9726216"/><text:bookmark-end text:name="Par80016"/><text:bookmark-end text:name="Par4835"/><text:bookmark-end text:name="Par36520"/><text:bookmark-end text:name="Par3653217"/><text:bookmark-end text:name="Par36519"/><text:bookmark-end text:name="Par36528"/><text:bookmark-end text:name="Par318320"/><text:bookmark-end text:name="Par3183317"/><text:bookmark-end text:name="Par3183210"/><text:bookmark-end text:name="Par3183410"/><text:bookmark-end text:name="Par31816"/><text:bookmark-end text:name="Par23817"/><text:bookmark-end text:name="Par355"/><text:bookmark-end text:name="Par395"/><text:bookmark-end text:name="Par365316"/><text:bookmark-end text:name="Par365315"/><text:bookmark-end text:name="Par3653216"/><text:bookmark-end text:name="Par3653224"/><text:bookmark-end text:name="Par318319"/><text:bookmark-end text:name="Par318114"/><text:bookmark-end text:name="Par3183316"/><text:bookmark-end text:name="Par3183324"/><text:bookmark-end text:name="Par2389"/><text:bookmark-end text:name="Par23834"/><text:bookmark-end text:name="Par48314"/><text:bookmark-end text:name="Par97219"/><text:bookmark-end text:name="Par972618"/><text:bookmark-end text:name="Par972629"/><text:bookmark-end text:name="Par97215"/><text:bookmark-end text:name="Par8009"/><text:bookmark-end text:name="Par972611"/><text:bookmark-end text:name="Par1020115"/><text:bookmark-end text:name="Par79715"/><text:bookmark-end text:name="Par972115"/><text:bookmark-end text:name="Par9726215"/><text:bookmark-end text:name="Par80015"/><text:bookmark-end text:name="Par6862"/><text:bookmark-end text:name="Par365314"/><text:bookmark-end text:name="Par365310"/><text:bookmark-end text:name="Par3653215"/><text:bookmark-end text:name="Par3653223"/><text:bookmark-end text:name="Par318318"/><text:bookmark-end text:name="Par318113"/><text:bookmark-end text:name="Par3183315"/><text:bookmark-end text:name="Par3183323"/><text:bookmark-end text:name="Par2388"/><text:bookmark-end text:name="Par3185"/><text:bookmark-end text:name="Par505"/><text:bookmark-end text:name="Par36518"/><text:bookmark-end text:name="Par3653214"/><text:bookmark-end text:name="Par36517"/><text:bookmark-end text:name="Par36527"/><text:bookmark-end text:name="Par318317"/><text:bookmark-end text:name="Par3183314"/><text:bookmark-end text:name="Par318329"/><text:bookmark-end text:name="Par318349"/><text:bookmark-end text:name="Par31815"/><text:bookmark-end text:name="Par2381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-asian="Times New Roman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-asian="Times New Roman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in" fo:line-height="100%" fo:text-indent="0.4923in"/>
      <style:text-properties style:font-name="Arial" style:font-name-asian="Arial" style:font-name-complex="Times New Roman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1" style:display-name="Обычный1" style:family="paragraph">
      <style:text-properties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986in" fo:line-height="120%"/>
      <style:text-properties fo:font-size="12pt" style:font-size-asian="12pt" style:font-size-complex="12pt" fo:hyphenate="true"/>
    </style:style>
    <style:style style:name="Обычнаятаблица1" style:display-name="Обычная таблица1" style:family="paragraph">
      <style:paragraph-properties style:vertical-align="auto"/>
      <style:text-properties style:font-name="Times New Roman" style:font-name-asian="Cambria Math" fo:hyphenate="true"/>
    </style:style>
    <style:style style:name="Обычныйвеб" style:display-name="Обычный (веб)" style:family="paragraph">
      <style:paragraph-properties fo:margin-top="0.0694in" fo:margin-bottom="0.0986in" fo:line-height="0.2in"/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Безинтервала" style:display-name="Без интервала" style:family="paragraph">
      <style:paragraph-properties fo:margin-bottom="0.1388in" fo:line-height="115%"/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margin-bottom="0.1388in"/>
      <style:text-properties style:font-name="Liberation Serif" style:font-name-asian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Темапримечания" style:display-name="Тема примечания" style:family="paragraph">
      <style:paragraph-properties fo:margin-bottom="0.1388in"/>
      <style:text-properties style:font-name="Liberation Serif" style:font-name-asian="Liberation Serif" style:font-name-complex="Liberation Serif" fo:font-weight="bold" style:font-weight-asian="bold" style:letter-kerning="true" style:font-size-complex="12pt" style:language-asian="hi" style:country-asian="IN" fo:hyphenate="false"/>
    </style:style>
    <style:style style:name="Текстпримечания" style:display-name="Текст примечания" style:family="paragraph">
      <style:paragraph-properties fo:margin-bottom="0.1388in"/>
      <style:text-properties style:font-name="Liberation Serif" style:font-name-asian="Liberation Serif" style:font-name-complex="Liberation Serif" style:letter-kerning="true" style:font-size-complex="12pt" style:language-asian="hi" style:country-asian="IN" fo:hyphenate="false"/>
    </style:style>
    <style:style style:name="Схемадокумента" style:display-name="Схема документа" style:family="paragraph">
      <style:paragraph-properties fo:line-height="0.1666in" fo:background-color="#000080"/>
      <style:text-properties style:font-name="Tahoma" style:font-name-asian="Liberation Serif" style:font-name-complex="Liberation Serif" style:letter-kerning="true" style:language-asian="hi" style:country-asian="IN" fo:hyphenate="false"/>
    </style:style>
    <style:style style:name="Основнойтекст3" style:display-name="Основной текст 3" style:family="paragraph">
      <style:paragraph-properties fo:margin-bottom="0.0833in" fo:line-height="0.1666in"/>
      <style:text-properties style:font-name="Century" style:font-name-asian="Liberation Serif" style:font-name-complex="Liberation Serif" style:letter-kerning="true" fo:font-size="8pt" style:font-size-asian="8pt" style:font-size-complex="8pt" fo:language="en" fo:country="US" style:language-asian="hi" style:country-asian="IN" fo:hyphenate="false"/>
    </style:style>
    <style:style style:name="Названиеобъекта1" style:display-name="Название объекта1" style:family="paragraph">
      <style:paragraph-properties fo:widows="0" fo:orphans="0" fo:text-align="center" fo:margin-top="0.0416in" fo:margin-bottom="0.0416in" fo:line-height="0.1666in"/>
      <style:text-properties style:font-name="Courier New" style:font-name-asian="Liberation Serif" style:font-name-complex="Liberation Serif" fo:font-weight="bold" style:font-weight-asian="bold" style:font-weight-complex="bold" fo:text-transform="uppercase" fo:letter-spacing="0.0138in" style:letter-kerning="true" fo:font-size="24pt" style:font-size-asian="24pt" style:font-size-complex="24pt" style:language-asian="hi" style:country-asian="IN" fo:hyphenate="false"/>
    </style:style>
    <style:style style:name="ЗнакЗнак1" style:display-name="Знак Знак1" style:family="paragraph">
      <style:paragraph-properties fo:margin-top="0.0694in" fo:margin-bottom="0.0694in" fo:line-height="0.1666in"/>
      <style:text-properties style:font-name="Tahoma" style:font-name-asian="Liberation Serif" style:font-name-complex="Liberation Serif" style:letter-kerning="true" fo:language="en" fo:country="US" style:language-asian="hi" style:country-asian="IN" fo:hyphenate="false"/>
    </style:style>
    <style:style style:name="ЗнакЗнак" style:display-name="Знак Знак" style:family="paragraph">
      <style:paragraph-properties fo:margin-top="0.0694in" fo:margin-bottom="0.0694in" fo:line-height="0.1666in"/>
      <style:text-properties style:font-name="Tahoma" style:font-name-asian="Liberation Serif" style:font-name-complex="Liberation Serif" style:letter-kerning="true" fo:language="en" fo:country="US" style:language-asian="hi" style:country-asian="IN" fo:hyphenate="false"/>
    </style:style>
    <style:style style:name="ЗнакЗнакЗнакЗнак" style:display-name="Знак Знак Знак Знак" style:family="paragraph">
      <style:paragraph-properties fo:margin-top="0.0694in" fo:margin-bottom="0.0694in" fo:line-height="0.1666in"/>
      <style:text-properties style:font-name="Tahoma" style:font-name-asian="Liberation Serif" style:font-name-complex="Liberation Serif" style:letter-kerning="true" fo:font-size="12pt" style:font-size-asian="12pt" style:font-size-complex="12pt" style:language-asian="hi" style:country-asian="IN" fo:hyphenate="false"/>
    </style:style>
    <style:style style:name="Стиль" style:display-name="Стиль" style:family="paragraph">
      <style:paragraph-properties fo:margin-top="0.0694in" fo:margin-bottom="0.0694in" fo:line-height="0.1666in"/>
      <style:text-properties style:font-name="Tahoma" style:font-name-asian="Liberation Serif" style:font-name-complex="Liberation Serif" style:letter-kerning="true" fo:language="en" fo:country="US" style:language-asian="hi" style:country-asian="IN" fo:hyphenate="false"/>
    </style:style>
    <style:style style:name="Знак" style:display-name="Знак" style:family="paragraph">
      <style:paragraph-properties fo:margin-top="0.0694in" fo:margin-bottom="0.0694in" fo:line-height="0.1666in"/>
      <style:text-properties style:font-name="Tahoma" style:font-name-asian="Liberation Serif" style:font-name-complex="Liberation Serif" style:letter-kerning="true" fo:language="en" fo:country="US" style:language-asian="hi" style:country-asian="IN" fo:hyphenate="false"/>
    </style:style>
    <style:style style:name="ConsTitle" style:display-name="ConsTitle" style:family="paragraph">
      <style:paragraph-properties fo:margin-right="13.7305in"/>
      <style:text-properties style:font-name="Arial" style:font-name-asian="Liberation Serif" style:font-name-complex="Liberation Serif" fo:font-weight="bold" style:font-weight-asian="bold" style:font-weight-complex="bold" style:letter-kerning="true" style:language-asian="hi" style:country-asian="IN" fo:hyphenate="false"/>
    </style:style>
    <style:style style:name="Названиеобъекта" style:display-name="Название объекта" style:family="paragraph">
      <style:paragraph-properties fo:text-align="center" fo:margin-top="0.1666in" fo:margin-bottom="0.0416in"/>
      <style:text-properties style:font-name="Cambria" style:font-name-asian="Mangal" style:font-name-complex="Liberation Serif" fo:font-weight="bold" style:font-weight-asian="bold" style:font-weight-complex="bold" style:letter-kerning="true" fo:font-size="16pt" style:font-size-asian="16pt" style:font-size-complex="16pt" style:language-asian="hi" style:country-asian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Arial" style:font-name-complex="Arial" style:language-asian="en" style:country-asian="US"/>
    </style:style>
    <style:style style:name="Знаксноски" style:display-name="Знак сноски" style:family="text" style:parent-style-name="Основнойшрифтабзаца">
      <style:text-properties style:text-position="super 65%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Знак" style:display-name="Название Знак" style:family="text"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style:language-asian="en" style:country-asian="US"/>
    </style:style>
    <style:style style:name="ТемапримечанияЗнак" style:display-name="Тема примечания Знак" style:family="text">
      <style:text-properties style:font-name-asian="Calibri" style:font-weight-complex="bold" style:font-size-complex="10pt" style:language-asian="en" style:country-asian="US"/>
    </style:style>
    <style:style style:name="ТекстпримечанияЗнак" style:display-name="Текст примечания Знак" style:family="text">
      <style:text-properties style:font-name-asian="Calibri" style:font-size-complex="10pt" style:language-asian="en" style:country-asian="US"/>
    </style:style>
    <style:style style:name="Знакпримечания" style:display-name="Знак примечания" style:family="text">
      <style:text-properties style:font-name-asian="Times New Roman" style:font-size-complex="8pt"/>
    </style:style>
    <style:style style:name="СхемадокументаЗнак" style:display-name="Схема документа Знак" style:family="text">
      <style:text-properties style:font-name="Tahoma" style:font-name-asian="Tahoma" style:font-name-complex="Tahoma" fo:font-size="8pt" style:font-size-asian="8pt" style:font-size-complex="8pt" style:language-asian="en" style:country-asian="US"/>
    </style:style>
    <style:style style:name="Основнойтекст3Знак" style:display-name="Основной текст 3 Знак" style:family="text">
      <style:text-properties style:font-name-asian="Calibri" style:font-size-complex="8pt" style:language-asian="en" style:country-asian="US"/>
    </style:style>
    <style:style style:name="НижнийколонтитулЗнак" style:display-name="Нижний колонтитул Знак" style:family="text">
      <style:text-properties style:font-name-asian="Calibri" style:language-asian="en" style:country-asian="US"/>
    </style:style>
    <style:style style:name="ВерхнийколонтитулЗнак" style:display-name="Верхний колонтитул Знак" style:family="text">
      <style:text-properties style:font-name-asian="Calibri" style:language-asian="en" style:country-asian="US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Постановление Администрации города Тюмени от 18.09.2017 N 554-пк(ред. от 21.12.2020)"Об утверждении Административного регламента предоставления муниципальной услуги по предоставлению информации об очередности предоставления жилых помещений на условиях социального найма"</dc:title>
    <meta:initial-creator>Смакова Евгения Айратовна</meta:initial-creator>
    <dc:creator>z7082</dc:creator>
    <meta:creation-date>2021-10-19T05:31:00Z</meta:creation-date>
    <dc:date>2021-10-19T06:43:00Z</dc:date>
    <meta:print-date>2021-08-16T15:47:00Z</meta:print-date>
    <meta:template xlink:href="Normal" xlink:type="simple"/>
    <meta:editing-cycles>153</meta:editing-cycles>
    <meta:editing-duration>PT50760S</meta:editing-duration>
    <meta:user-defined meta:name="Company">КонсультантПлюс Версия 4020.00.61</meta:user-defined>
    <meta:document-statistic meta:page-count="21" meta:paragraph-count="88" meta:word-count="6596" meta:character-count="44106" meta:row-count="313" meta:non-whitespace-character-count="37598"/>
  </office:meta>
</office:document-meta>
</file>